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5</text:p>
      <text:p text:style-name="ifm_p_font.roman_mt.3.76mm_ifm">Vragen van het lid <text:span text:style-name="ifm_span_font.bold_ifm">Sjoerdsma</text:span> (D66) aan de minister van Buitenlandse Zaken over <text:span text:style-name="ifm_span_font.italic_ifm">LHBT-gezinnen in Rusland</text:span> (ingezonden 19 augustus 2013).</text:p>
      <text:p text:style-name="ifm_p_font.roman_mt.3.76mm_ifm">Antwoord minister <text:span text:style-name="ifm_span_font.bold_ifm">Timmermans</text:span> (Buitenlandse Zaken) (ontvangen 3 september 2013)</text:p>
      <text:p text:style-name="ifm_p_mt.3.76mm_ifm">Vraag 1</text:p>
      <text:p text:style-name="ifm_p_ifm">Heeft u kennisgenomen van het artikel «We vluchten omdat Rusland ons «verdorven» vindt»?<text:note text:id="ID-2013Z15931-d38e57" text:note-class="footnote"><text:note-citation text:label="1 ">1</text:note-citation><text:note-body><text:p text:style-name="ifm_p_font.normal_size.6.93pt_mt..5mm_indent.-0.1161in_mleft.0.1161in_ifm">NRC, zaterdag 17 augustus 2013</text:p></text:note-body></text:note></text:p>
      <text:p text:style-name="ifm_p_mt.3.76mm_ifm">Antwoord 1</text:p>
      <text:p text:style-name="ifm_p_ifm">Ja.</text:p>
      <text:p text:style-name="ifm_p_mt.3.76mm_ifm">Vraag 2</text:p>
      <text:p text:style-name="ifm_p_ifm">Kunt u uiteenzetten hoe tot op heden uitleg en uitvoering wordt gegeven aan het verbod op homoseksuele propaganda? Heeft u zicht op het aantal boetes en veroordelingen op grond van deze wet?</text:p>
      <text:p text:style-name="ifm_p_mt.3.76mm_ifm">Antwoord 2</text:p>
      <text:p text:style-name="ifm_p_ifm">Voor zover bekend zijn er vooralsnog geen boetes opgelegd of veroordelingen uitgesproken nadat op 30 juni jl. op nationaal niveau de wetgeving van kracht is geworden betreffende een verbod op de «propaganda onder minderjarigen voor niet-traditionele seksuele relaties». Zoals ook genoemd in het door u aangehaalde krantenartikel was er op lokaal niveau (in enkele steden waaronder Sint Petersburg) al langer soortgelijke wetgeving van kracht. Voor zover bekend heeft in de afgelopen jaren één persoon een boete gekregen op basis van genoemde lokale wetgeving.</text:p>
      <text:p text:style-name="ifm_p_mt.3.76mm_ifm">Vraag 3</text:p>
      <text:p text:style-name="ifm_p_ifm">Kunnen op grond van de anti-homopropagandawet kinderen worden weggehaald bij LHBT (lesbisch, homo, biseksueel, transgender)-gezinnen?</text:p>
      <text:p text:style-name="ifm_p_mt.3.76mm_ifm">Antwoord 3</text:p>
      <text:p text:style-name="ifm_p_ifm">In de wet worden als strafbepalingen voor Russische staatsburgers enkel boetes genoemd. Russische organisaties kunnen, behalve een boete, ook worden veroordeeld tot opschorting van hun activiteiten voor een periode van 90 dagen.</text:p>
      <text:p text:style-name="ifm_p_mt.3.76mm_ifm">Vraag 4</text:p>
      <text:p text:style-name="ifm_p_ifm">Klopt het dat het hoofd van de parlementaire commissie inzake het gezin gaat werken aan een procedure om kinderen weg te halen uit gezinnen met partners van gelijk geslacht? Wat is uw reactie hierop?</text:p>
      <text:p text:style-name="ifm_p_mt.3.76mm_ifm">Antwoord 4</text:p>
      <text:p text:style-name="ifm_p_ifm">Het hoofd van de Parlementaire Commissie voor Gezin, Vrouwen en Kinderen, mevrouw Elena Mizulina, heeft op 13 juni jl. in een persconferentie met Russische media gezegd dat het mogelijk zou moeten zijn om adoptiekinderen weg te laten halen uit een gezin met partners van gelijk geslacht. Het kabinet is vanzelfsprekend bezorgd over deze opmerking en zal de ontwikkelingen ter zake volgen.</text:p>
      <text:p text:style-name="ifm_p_mt.3.76mm_ifm">Vraag 5</text:p>
      <text:p text:style-name="ifm_p_ifm">Hoe beoordeelt u de veiligheid van LHBT-gezinnen in Rusland en LHBT-gezinnen die naar Rusland reizen?</text:p>
      <text:p text:style-name="ifm_p_mt.3.76mm_ifm">Antwoord 5</text:p>
      <text:p text:style-name="ifm_p_ifm">Zoals aangegeven in antwoord op uw Kamervragen van 27 juni nl. maakt het kabinet zich zorgen over de signaalwerking van de LHBT-wetgeving, omdat deze de bestaande stigmatisering en discriminatie van LHBT-personen, inclusief LHBT-gezinnen, vergroot en tevens personen (of organisaties) in Rusland kan sterken in hun homofobe sentimenten. Dit kan ook een negatief effect hebben op de veiligheid van LHBT-gezinnen in Rusland en LHBT-gezinnen die naar Rusland reizen, vooral als zij in het openbaar opkomen voor hun rechten en/of blijk geven van hun seksuele voorkeur.</text:p>
      <text:p text:style-name="ifm_p_mt.3.76mm_ifm">Vraag 6</text:p>
      <text:p text:style-name="ifm_p_ifm">Hoe gaat u zich inzetten voor de naleving van het recht op gezinsleven voor LHBT-gezinnen?</text:p>
      <text:p text:style-name="ifm_p_mt.3.76mm_ifm">Antwoord 6</text:p>
      <text:p text:style-name="ifm_p_ifm">Het is staand beleid dat Nederland autoriteiten van andere landen aanspreekt met betrekking tot LHBT-kwesties en waar mogelijk publieke evenementen actief steunt. De mensenrechtensituatie in Rusland wordt, juist in dit Nederland-Ruslandjaar, voortdurend aan de orde gesteld. Zorgen over het recht op gezinsleven voor LHBT-gezinnen worden daar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LHBT-gezinnen in Rusland</dc:title>
    <meta:user-defined meta:name="OVERHEIDop.ParlID/DC.identifier">ah-tk-20122013-3125</meta:user-defined>
    <meta:user-defined meta:name="OVERHEIDop.vraagnummer">2013Z15931</meta:user-defined>
    <meta:user-defined meta:name="OVERHEIDop.aanhangselNummer">312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vragen van het lid Sjoerdsma over LHBT-gezinnen in Rusland</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