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de leden <text:span text:style-name="ifm_span_font.bold_ifm">Kerstens</text:span> en <text:span text:style-name="ifm_span_font.bold_ifm">Otwin vanDijk</text:span> (beiden PvdA) aan de minister van Binnenlandse Zaken en Koninkrijksrelaties en de staatssecretaris van Volksgezondheid, Welzijn en Sport over <text:span text:style-name="ifm_span_font.italic_ifm">de toegenomen exitpremies van zorgbestuurders</text:span> (ingezonden 11 juli 2013).</text:p>
      <text:p text:style-name="ifm_p_font.roman_mt.3.76mm_ifm">Antwoord van minister <text:span text:style-name="ifm_span_font.bold_ifm">Plasterk</text:span> (Binnenlandse Zaken en Koninkrijksrelaties), mede namens de staatssecretaris van Volksgezondheid, Welzijn en Sport (ontvangen 3 september 2013)</text:p>
      <text:p text:style-name="ifm_p_mt.3.76mm_ifm">Vraag 1</text:p>
      <text:p text:style-name="ifm_p_ifm">Kent u het bericht «Ruim 3 miljoen aan exitpremies zorgbestuurders?»<text:note text:id="ID-2013Z14904-d38e51" text:note-class="footnote"><text:note-citation text:label="1 ">1</text:note-citation><text:note-body><text:p text:style-name="ifm_p_font.normal_size.6.93pt_mt..5mm_indent.-0.1161in_mleft.0.1161in_ifm">Medisch Contact, 9 juli 2013.</text:p></text:note-body></text:note></text:p>
      <text:p text:style-name="ifm_p_mt.3.76mm_ifm">Antwoord 1</text:p>
      <text:p text:style-name="ifm_p_ifm">Ja, ik heb het bericht gelezen.</text:p>
      <text:p text:style-name="ifm_p_mt.3.76mm_ifm">Vraag 2</text:p>
      <text:p text:style-name="ifm_p_ifm">In hoeverre is er afgelopen jaar in de sectoren die onder de Wet normering topinkomens (semi)publieke sector (WNT) vallen, sprake geweest van toegenomen exitpremies? In hoeverre kan in dit kader gesproken worden van een ontwikkeling die breder is dan alleen in de zorgsector?</text:p>
      <text:p text:style-name="ifm_p_mt.3.76mm_ifm">Antwoord 2</text:p>
      <text:p text:style-name="ifm_p_ifm">De bewindslieden van VWS verzorgen een jaarlijkse rapportage over de honorering van zorgbestuurders op basis van de jaarverslagen van zorginstellingen. Deze rapportage wordt jaarlijks in december van het daarop volgende kalenderjaar aan de beide Kamers der Staten-Generaal aangeboden. Zo zal in december 2013 een rapportage aan de beide Kamers worden aangeboden over het jaar 2012. Voorzover het de zorgsector betreft zult u het antwoord op deze vraag in deze rapportage aantreffen.</text:p>
      <text:p text:style-name="ifm_p_ifm">Voor de publieke en semipublieke sectoren zal het niet mogelijk zijn over het jaar 2012 deze vraag en vergelijkbare vragen over feitelijke ontwikkelingen in verband met topinkomens te beantwoorden. In eerdere jaren zouden dergelijke vragen in beginsel kunnen worden beantwoord aan de hand van de jaarlijkse opgaven die instellingen op grond van de Wet openbaarmaking uit publieke middelen gefinancierde topinkomens (Wopt) deden. Een grondslag voor het doen van opgaven over het jaar 2012 ontbreekt. Dit is ook besproken in het algemeen overleg van 14 februari 2013 met de vaste commissie voor Binnenlandse Zaken van de Tweede Kamer, waarbij tevens is besproken waarom het onwenselijk was om alsnog de grondslag van de Wopt door middel van een wetswijziging te heractiveren. In de beantwoording van Kamervragen over het bericht «Ophef over vergoeding zorgdirecteur» (Kamervragen 2012–2013, 2531) is hier eveneens bij stil gestaan. Met ingang van 2014 zullen de betreffende instellingen op grond van de Wnt opgave doen van de bezoldigingen en de uitkeringen van topfunctionarissen wegens de beëindiging van het dienstverband over het afgelopen jaar, derhalve het eerst over het kalenderjaar 2013. Aan de hand hiervan zal het mogelijk over het betreffende jaar vragen over feitelijke ontwikkelingen in verband met topinkomens te beantwoorden.</text:p>
      <text:p text:style-name="ifm_p_mt.3.76mm_ifm">Vraag 3</text:p>
      <text:p text:style-name="ifm_p_ifm">In hoeverre is er in het afgelopen jaar sprake geweest van een toename van de totale beloningen van bestuurders in de sectoren die onder de WNT vallen? Bent u bereid dit te inventariseren en de resultaten hiervan zo spoedig mogelijk naar de Kamer te sturen?</text:p>
      <text:p text:style-name="ifm_p_mt.3.76mm_ifm">Antwoord 3</text:p>
      <text:p text:style-name="ifm_p_ifm">Zie antwoord op vraag 2.</text:p>
      <text:p text:style-name="ifm_p_mt.3.76mm_ifm">Vraag 4</text:p>
      <text:p text:style-name="ifm_p_ifm">In hoeverre zijn toenames in beloningen van bestuurders in de (semi)publieke sector het afgelopen jaar toe te schrijven aan contracten die overeen zijn gekomen vlak voor de inwerkingtreding van de WNT? In hoeverre onderschrijft u de stelling dat in aanloop naar de inwerkingtreding van de WNT er geen drukkend effect is geweest op de hoogte van beloningen? Heeft u de indruk dat er sprake is geweest van een tegenovergesteld effect waarbij de beloningen juist gestegen zijn in de aanloop naar de inwerkingtreding van de WNT?</text:p>
      <text:p text:style-name="ifm_p_mt.3.76mm_ifm">Antwoord 4</text:p>
      <text:p text:style-name="ifm_p_ifm">Zie antwoord op vraag 2. Ik heb overigens geen aanwijzing dat in aanloop naar de inwerkingtreding van de Wnt sprake is geweest van een drukkend effect of juist een tegenovergesteld effect op de hoogte van beloningen. Voorzover beloningen zijn gebaseerd op arbeidsverhoudingen van voor het tijdstip van de aanvaarding van de Wnt door de Tweede Kamer, dan kan in verband met artikel 7.3, tiende lid, van de Wnt nadien geen sprake meer zijn geweest van een opdrijvend effect op de hoogte van deze beloningen. Op grond van deze bepaling is het immers niet mogelijk, dat deze categorie arbeidsverhoudingen na de aanvaarding van de Wnt door de Tweede Kamer zijn gewijzigd.</text:p>
      <text:p text:style-name="ifm_p_mt.3.76mm_ifm">Vraag 5</text:p>
      <text:p text:style-name="ifm_p_ifm">Herinnert u zich de wisseling van argumenten tussen de Kamer en uw ambtsvoorganger, de heer Donner, bij de plenaire behandeling van de WNT over het risico dat in de periode tussen publicatie en inwerkingtreding van de WNT het aantal hoge beloningen zou toenemen? Herinnert u zich de stelling van uw ambtsvoorganger dat de categorie waarop het zwaarste regime van toepassing is, de sector is die onder de rechtstreekse verantwoordelijkheid valt van de minister van BZK, en dat «daarin allang de beweging ingezet (is) naar de normen»? In hoeverre is deze beweging sinds de plenaire behandeling voortgezet? Op welke wijze hebben u en uw ambtsvoorgangers op dit terrein de rechtstreekse verantwoordelijkheid van de minister van BZK ingevuld en de beweging naar de normen bevorderd? Hoe beoordeelt u de resultaten hiervan?</text:p>
      <text:p text:style-name="ifm_p_mt.3.76mm_ifm">Antwoord 5</text:p>
      <text:p text:style-name="ifm_p_ifm">Deze vragen waren voor mij een goede aanleiding mij nog eens te buigen over de handelingen van het debat tussen de Kamer en mijn ambtsvoorganger over de Wnt<text:note text:id="ID-3122-d38e113" text:note-class="footnote"><text:note-citation text:label="3 ">3</text:note-citation><text:note-body><text:p text:style-name="ifm_p_font.normal_size.6.93pt_mt..5mm_indent.-0.1161in_mleft.0.1161in_ifm">Handelingen II 2011/12, 11-2-11</text:p></text:note-body></text:note>. Bij de plenaire behandeling van de Wnt door de Tweede Kamer is zowel door mijn ambtsvoorganger als door verschillende leden tot uitdrukking gebracht oog te hebben voor het risico dat in de periode tot de inwerkingtreding van de Wnt het aantal hoge beloningen zou toenemen, en dat artikel 7.3, tiende lid, van de WNT dit risico voorkomt voor op het moment van aanvaarding van de Wnt door de Tweede Kamer bestaande arbeidsverhoudingen.</text:p>
      <text:p text:style-name="ifm_p_ifm">Mijn ambtsvoorganger heeft inderdaad uiteengezet, dat de categorie waarop het zwaarste regime van toepassing is, de sector is die valt onder de rechtstreekse verantwoordelijkheid van de minister, en dat daarin allang de beweging is ingezet naar deze normen. Dit zwaarste regime, het zogeheten eerste regime van het bezoldigingsmaximum, is van toepassing voor de meeste publieke en semipublieke sectoren en daar dragen verschillende vakministers verantwoordelijkheid. Ik merk echter op, dat ten tijde van de plenaire behandeling van de Wnt de sector zorg niet onder dit zwaarste regime viel. Mijn ambtsvoorganger heeft gereageerd op de vraag of hij een soort missive zou kunnen laten uitgaan. Hij heeft uiteengezet waarom dat niet nodig was, en daarmee zijn de vragen hoe mijn ambtsvoorganger nadien een rechtstreekse verantwoordelijkheid heeft ingevuld niet aan de orde.</text:p>
      <text:p text:style-name="ifm_p_mt.3.76mm_ifm">Vraag 6</text:p>
      <text:p text:style-name="ifm_p_ifm">Hoe verhouden de exitpremies in de zorg zich tot de eigen beloningscode die in de zorgsector van kracht is? In welke mate wordt de regel nageleefd dat vergoedingen bij het beëindigen van een dienstverband maximaal een jaarsalaris mogen bedragen? Hoe kijkt u in dit kader aan tegen de creatieve manieren van zorgbestuurders om toch met een hoge vergoeding weg te kunnen gaan? In hoeverre is zelfregulering wat betreft beloningen in de zorgsector volgens u effectief gebleken?</text:p>
      <text:p text:style-name="ifm_p_mt.3.76mm_ifm">Antwoord 6</text:p>
      <text:p text:style-name="ifm_p_ifm">Zie antwoord op vraag 2; aan de hand van de nog op te stellen jaarlijkse rapportage over de honorering van zorgbestuurders is het mogelijk deze analyse te doen. Aan de hand van deze analyse kan worden beoordeeld of hieraan nadere conclusies dienen te worden verbonden.</text:p>
      <text:p text:style-name="ifm_p_mt.3.76mm_ifm">Vraag 7</text:p>
      <text:p text:style-name="ifm_p_ifm">Hoe beoordeelt u de stijging van de beloningen in de zorgsector en mogelijk in andere sectoren die onder de WNT vallen? Deelt u de mening dat buitensporige beloningen niet acceptabel zijn en op zijn minst strijdig zijn met de geest van de WNT? Overweegt u nadere maatregelen te treffen om beweging naar de normen toe te bespoedigen als vastgesteld wordt dat de beweging momenteel niet of onvoldoende plaatsvindt? Zo ja, welke maatregelen? Zo nee, waarom niet?</text:p>
      <text:p text:style-name="ifm_p_mt.3.76mm_ifm">Antwoord 7</text:p>
      <text:p text:style-name="ifm_p_ifm">Zie het antwoord op vraag 2 en vraag 6.</text:p>
      <text:p text:style-name="ifm_p_mt.3.76mm_ifm">Vraag 8</text:p>
      <text:p text:style-name="ifm_p_ifm">Bent u bereid om met de zorgsector en andere sectoren waar sprake is van stijgende beloningen, in gesprek te gaan om te bezien of de bereidheid bestaat om tot een snellere aanpassing van de topbeloningen te komen dan de zeven jaar die binnen de huidige WNT maximaal mogelijk is? Bent u bereid om de mogelijkheden tot aanpassing of verkorting van de wettelijke overgangstermijn in de WNT te onderzoeken en de Kamer hierover te informeren? Hoe kijkt u aan tegen mogelijkheden om in gevallen van grote overschrijdingen van de voorgestelde normen de WNT met terugwerkende kracht van toepassing te verklaren?</text:p>
      <text:p text:style-name="ifm_p_mt.3.76mm_ifm">Antwoord 8</text:p>
      <text:p text:style-name="ifm_p_ifm">Het overgangsrecht in de Wnt is de uitkomst van een uitvoerig proces, beginnend voorafgaand aan het wetgevingstraject met speciale aandacht voor wetenschappelijke advisering, met name om de houdbaarheid van de Wnt te toetsen aan artikel 1 van het Eerste Protocol behorend bij het EVRM (recht op eigendom). Vervolgens is het overgangsrecht uitgebreid aan de orde geweest gedurende het wetgevingstraject. Bij amendement-Heijnen is de overgangstermijn op zeven jaar gesteld.<text:note text:id="ID-3122-d38e155" text:note-class="footnote"><text:note-citation text:label="4 ">4</text:note-citation><text:note-body><text:p text:style-name="ifm_p_font.normal_size.6.93pt_mt..5mm_indent.-0.1161in_mleft.0.1161in_ifm">Kamerstukken II, 2011/2012, 32 600, nr. 42.</text:p></text:note-body></text:note> Deze uitkomst is kamerbreed aanvaard door beide Kamers. Het met terugwerkende kracht wijzigen van dit overgangsrecht, staat op gespannen voet met het grondrecht op eigendom en internationaal geborgde rechtsbeginselen, waaronder het rechtszekerheidsbeginsel. Ik acht het dan ook niet gewenst de discussie over het huidige overgangsrecht van de Wnt te herop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erstens en Otwin van Dijk over de toegenomen exitpremies van zorgbestuurders</dc:title>
    <meta:user-defined meta:name="OVERHEIDop.ParlID/DC.identifier">ah-tk-20122013-3122</meta:user-defined>
    <meta:user-defined meta:name="OVERHEIDop.vraagnummer">2013Z14904</meta:user-defined>
    <meta:user-defined meta:name="OVERHEIDop.aanhangselNummer">3122</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R.H.A. Plasterk</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de leden Kerstens en Otwin van Dijk over de toegenomen exitpremies van zorgbestuurders</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