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1</text:p>
      <text:p text:style-name="ifm_p_font.roman_mt.3.76mm_ifm">Vragen van het lid <text:span text:style-name="ifm_span_font.bold_ifm">Nijboer</text:span> (PvdA) aan de minister van Financiën over <text:span text:style-name="ifm_span_font.italic_ifm">de verbetering van het toezicht op belangrijke financiële benchmarks na berichtgeving over mogelijke manipulatie</text:span> (ingezonden 8 augustus 2013).</text:p>
      <text:p text:style-name="ifm_p_font.roman_mt.3.76mm_ifm">Mededeling van minister <text:span text:style-name="ifm_span_font.bold_ifm">Dijsselbloem</text:span> (Financiën) (ontvangen 3 september 2013)</text:p>
      <text:p text:style-name="ifm_p_mt.3.76mm_ifm">Vraag 1</text:p>
      <text:p text:style-name="ifm_p_ifm">Bent u bekend met de berichten «Oude Euribor amateuristisch» en «Toezichthouders vinden bewijs voor manipulatie derivatenmarkt» in het Financieele Dagblad van respectievelijk 10 juni en 5 augustus jongstleden?<text:note text:id="ID-2013Z15654-d38e57" text:note-class="footnote"><text:note-citation text:label="1 ">1</text:note-citation><text:note-body><text:p text:style-name="ifm_p_font.normal_size.6.93pt_mt..5mm_indent.-0.1161in_mleft.0.1161in_ifm">Het Financieele Dagblad. «Oude Euribor amateuristisch». 10 juni 2013. Het Financieele Dagblad. «Toezichthouders vinden bewijs voor manipulatie derivatenmarkt». 5 augustus 2013.</text:p></text:note-body></text:note></text:p>
      <text:p text:style-name="ifm_p_mt.3.76mm_ifm">Vraag 2</text:p>
      <text:p text:style-name="ifm_p_ifm">Deelt u de mening dat een grondige hervorming van de vaststelling van belangrijke financiële indices, zoals de Libor, de Euribor en de ISDAfix nodig is, omdat deze indices de basis zijn voor duizenden miljarden aan financiële contracten, maar deze veelal worden vastgesteld op basis van inschattingen van bankiers bij een selecte groep van financiële instellingen die een direct belang kunnen hebben bij de ontwikkeling van diezelfde index?</text:p>
      <text:p text:style-name="ifm_p_mt.3.76mm_ifm">Vraag 3</text:p>
      <text:p text:style-name="ifm_p_ifm">Welke Nederlandse banken hebben in de afgelopen vijf jaar een bijdrage geleverd aan de vaststelling van de Libor, de Euribor en de ISDAfix? Is de Autoriteit Financiële Markten (AFM) bevoegd de rechtmatigheid van de bijdrage van Nederlandse banken aan buitenlands geregistreerde indices te onderzoeken?</text:p>
      <text:p text:style-name="ifm_p_mt.3.76mm_ifm">Vraag 4</text:p>
      <text:p text:style-name="ifm_p_ifm">Kunt u een inschatting geven van de totale waarde van financiële contracten die gelinkt zijn aan de Libor en Euribor indices in 2012 en wat de absolute financiële impact van een afwijking met 1 basispunt zou betekenen omgeslagen over al deze contracten?</text:p>
      <text:p text:style-name="ifm_p_mt.3.76mm_ifm">Vraag 5</text:p>
      <text:p text:style-name="ifm_p_ifm">Wat is uw opvatting over het in juli verschenen rapport van de International Organization of Securities Commissions (IOSCO) over de principes voor de vaststelling van financiële benchmarks? Kunt u de aanbevelingen uit het IOSCO rapport onderschrijven?<text:note text:id="ID-2013Z15654-d38e90" text:note-class="footnote"><text:note-citation text:label="2 ">2</text:note-citation><text:note-body><text:p text:style-name="ifm_p_font.normal_size.6.93pt_mt..5mm_indent.-0.1161in_mleft.0.1161in_ifm">The International Organization of Securities Commissions. «Principles for financial benchmarks Final Report». Juli 2013. Link: http://www.iosco.org/library/pubdocs/pdf/IOSCOPD415.pdf</text:p></text:note-body></text:note> Zo nee, waarom niet?</text:p>
      <text:p text:style-name="ifm_p_mt.3.76mm_ifm">Vraag 6</text:p>
      <text:p text:style-name="ifm_p_ifm">Wat is het kabinetsstandpunt over het door de Europese Commissie gepubliceerde consultatiedocument voor een verordening over de regulering van financiële indices?<text:note text:id="ID-2013Z15654-d38e105" text:note-class="footnote"><text:note-citation text:label="3 ">3</text:note-citation><text:note-body><text:p text:style-name="ifm_p_font.normal_size.6.93pt_mt..5mm_indent.-0.1161in_mleft.0.1161in_ifm">The European Commission. «Consultation Document on the Regulation of Indices». Brussel, 5 september 2012. Link: http://ec.europa.eu/internal_market/consultations/docs/2012/benchmarks/consultation-document_en.pdf</text:p></text:note-body></text:note> Steunt u de koers richting de vaststelling van benchmarks op basis van daadwerkelijke gedane markttransacties in plaats van inschattingen? Welke voor- en nadelen ziet u aan volledig op markttransacties gebaseerde indices?</text:p>
      <text:p text:style-name="ifm_p_mt.3.76mm_ifm">Vraag 7</text:p>
      <text:p text:style-name="ifm_p_ifm">Bent u er voorstander van om de European Securities and Markets Authority (ESMA) toezicht te laten houden op de vaststelling van alle financiële indices in de Europese Unie? Zo ja, vindt u dan ook dat ESMA moet kunnen beschikken over een sanctionerend en dwingend instrumentarium? Zo nee, waarom niet?</text:p>
      <text:p text:style-name="ifm_p_mt.3.76mm_ifm">Vraag 8</text:p>
      <text:p text:style-name="ifm_p_ifm">Hoe beziet u de door de voorzitter van ESMA gedane aanbeveling om financiële instellingen of andere bedrijven te verplichten deel te nemen aan panels die indices zoals de Libor en de Euribor vaststellen?<text:note text:id="ID-2013Z15654-d38e126" text:note-class="footnote"><text:note-citation text:label="4 ">4</text:note-citation><text:note-body><text:p text:style-name="ifm_p_font.normal_size.6.93pt_mt..5mm_indent.-0.1161in_mleft.0.1161in_ifm">Het Financieele Dagblad. «Banken hebben de plicht om de continuïteit van Euribor te garanderen», 10 juni 2013.</text:p></text:note-body></text:note></text:p>
      <text:p text:style-name="ifm_p_mt.3.76mm_ifm">Vraag 9</text:p>
      <text:p text:style-name="ifm_p_ifm">Deelt u de opvatting dat financiële instellingen of andere bedrijven die een bijdrage leveren aan de vaststelling van een financiële benchmark ook zelf in hun interne organisatie maatregelen moeten treffen om misbruik te voorkomen, zoals door het creëren van «Chinese walls» of een verplichte externe audit van de bijdrages ter vaststelling van een financiële benchmark?</text:p>
      <text:h text:style-name="ifm_p_font.bold_mt.5.08mm_page.keep-with-next_ifm" text:outline-level="2">Mededeling</text:h>
      <text:p text:style-name="ifm_p_mt.4.23mm_ifm">Hierbij deel ik u mede dat ik de door het lid Nijboer (PvdA) gestelde vragen over de verbetering van het toezicht op belangrijke financiële benchmarks, die mij zijn toegezonden per brief van 8 augustus 2013 met het kenmerk 2013Z15654, niet binnen de door u gestelde termijn kan beantwoorden. De beantwoording van de Kamervragen vergt nadere informatie, die ik nog niet heb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Nijboer over de verbetering van het toezicht op belangrijke financiële benchmarks</dc:title>
    <meta:user-defined meta:name="OVERHEIDop.ParlID/DC.identifier">ah-tk-20122013-3121</meta:user-defined>
    <meta:user-defined meta:name="OVERHEIDop.vraagnummer">2013Z15654</meta:user-defined>
    <meta:user-defined meta:name="OVERHEIDop.aanhangselNummer">312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Uitstel beantwoording vragen van het lid Nijboer over de verbetering van het toezicht op belangrijke financiële benchmarks</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