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0</text:p>
      <text:p text:style-name="ifm_p_font.roman_mt.3.76mm_ifm">Vragen van het lid <text:span text:style-name="ifm_span_font.bold_ifm">Dijkgraaf</text:span> (SGP) aan de minister van Sociale Zaken en Werkgelegenheid over <text:span text:style-name="ifm_span_font.italic_ifm">de kinderopvangtoeslag</text:span> (ingezonden 16 juli 2013).</text:p>
      <text:p text:style-name="ifm_p_font.roman_mt.3.76mm_ifm">Antwoord van minister <text:span text:style-name="ifm_span_font.bold_ifm">Asscher</text:span> (Sociale Zaken en Werkgelegenheid) (ontvangen 3 september 2013)</text:p>
      <text:p text:style-name="ifm_p_mt.3.76mm_ifm">Vraag 1</text:p>
      <text:p text:style-name="ifm_p_ifm">Kunt u toelichten waarom u voor het recht op kinderopvangtoeslag meent te kunnen volstaan met de koppeling aan het aantal uren van de minst werkende partner, terwijl de wet aanvullend op een dergelijk uitgangspunt en onafhankelijk van praktische overwegingen in ieder geval vereist dat kinderopvangtoeslag bedoeld moet zijn voor kinderopvang en niet voor peuterspeelzaalwerk?<text:note text:id="ID-2013Z15109-d38e58" text:note-class="footnote"><text:note-citation text:label="1 ">1</text:note-citation><text:note-body><text:p text:style-name="ifm_p_font.normal_size.6.93pt_mt..5mm_indent.-0.1161in_mleft.0.1161in_ifm">Antwoord op eerdere vragen, zaaknummer (Kamervragen van het lid Dijkgraaf, 10 juli 2013).</text:p></text:note-body></text:note> Kunt u in dit verband ingaan op de rechtsoverwegingen 6 tot en met 8 in de uitspraak van de rechtbank Middelburg, die door de koppeling van toeslag aan het gewerkte aantal uren niet aan relevantie hebben ingeboet omdat het inhoudelijke verschil tussen kinderopvang en peuterspeelzaalwerk hierin doorslaggevend is?<text:note text:id="ID-2013Z15109-d38e67" text:note-class="footnote"><text:note-citation text:label="2 ">2</text:note-citation><text:note-body><text:p text:style-name="ifm_p_font.normal_size.6.93pt_mt..5mm_indent.-0.1161in_mleft.0.1161in_ifm">Rechtbank Middelburg, 26 april 2012, LJN BY0806.</text:p></text:note-body></text:note></text:p>
      <text:p text:style-name="ifm_p_mt.3.76mm_ifm">Antwoord 1</text:p>
      <text:p text:style-name="ifm_p_ifm">Ouders hebben recht op kinderopvangtoeslag als zij opvang afnemen bij een geregistreerd kinderdagverblijf en voldoen aan alle overige voorwaarden. Met de koppeling van het recht op kinderopvangtoeslag aan het aantal gewerkte uren door de minst werkende partner is naar mijn oordeel voldoende verzekerd dat de kinderopvangtoeslag ten goede komt aan de combinatie van arbeid en zorg door ouders die gebruik maken van geregistreerde kinderopvang, zoals door de wetgever beoogd.</text:p>
      <text:p text:style-name="ifm_p_ifm">Daaraan doet niet af dat het gebruik van een kinderopvangvoorziening soms maar voor een beperkt aantal uren plaatsvindt. Veel ouders maken immers gebruik van formele kinderopvang in combinatie met gebruik van informele opvang. De koppeling aan de gewerkte uren van de minstwerkende partner verzekert dat het beroep op de toeslag niet groter is dan overeenkomt met de behoefte aan opvang die voortvloeit uit betaalde arbeid.</text:p>
      <text:p text:style-name="ifm_p_ifm">Een aantal peuterspeelzalen is in de afgelopen jaren qua kwaliteitsaanbod toegegroeid naar de kwaliteit van kinderdagverblijven. In deze gevallen kan het voorkomen dat een peuterspeelzaal de facto aan de kwaliteitseisen van een kinderdagverblijf voldoet en in voorkomende gevallen zich daarom laat registreren als kinderdagverblijf. Zodra een instelling is geregistreerd als kinderdagverblijf, is er sprake van kinderopvang en kan daar – indien aan de overige eisen wordt voldaan – door ouders kinderopvangtoeslag voor worden aangevraagd. Voor het antwoord op uw vraag met betrekking tot de uitspraak van de rechtbank Middelburg verwijs ik naar het antwoord onder vraag 2.</text:p>
      <text:p text:style-name="ifm_p_mt.3.76mm_ifm">Vraag 2</text:p>
      <text:p text:style-name="ifm_p_ifm">Wat is uw reactie op de stelling van de rechtbank Middelburg dat het feit dat opvang van peuters plaatsvindt in een geregistreerd kinderdagverblijf geen garantie betekent dat sprake is van kinderopvang? Deelt u de constatering dat opvang van 2 tot 2,5 uur gedurende twee dagdelen in de week een belangrijke indicatie is dat geen sprake is van kinderopvang en dat deswege op grond van de inhoudelijke criteria in de wet geen recht kan bestaan op kinderopvangtoeslag?</text:p>
      <text:p text:style-name="ifm_p_mt.3.76mm_ifm">Antwoord 2</text:p>
      <text:p text:style-name="ifm_p_ifm">Zoals in de beantwoording op eerdere schriftelijke vragen reeds is aangegeven heeft de casus waar de rechtbank Middelburg een oordeel over heeft gegeven betrekking op het jaar 2010. De koppeling met de gewerkte uren bestond toen nog niet. Bij afwezigheid van deze koppeling heeft de rechtbank aanleiding gevonden om in het door de rechtbank beoordeelde casus gebruik van geregistreerd kinderopvang voor een beperkt aantal uren onvoldoende grondslag te vinden voor een beroep op de kinderopvangtoeslag, omdat dit gebruik niet ten dienste van de combinatie arbeid en zorg zou zijn.</text:p>
      <text:p text:style-name="ifm_p_ifm">Nu de inzet van de kinderopvangtoeslag ten behoeve van de combinatie arbeid en zorg voldoende wordt verzekerd met de koppeling aan gewerkte uren door de minst werkende partner, is het ongewenst en onnodig om de uitvoeringspraktijk te belasten met een additioneel criterium. Ouders kunnen dan ook aan het feit dat zij gebruik maken van geregistreerde kinderopvang de zekerheid ontlenen dat zij potentieel (mits aan de overige voorwaarden van de wet wordt voldaan) recht op kinderopvangtoeslag hebben.</text:p>
      <text:p text:style-name="ifm_p_mt.3.76mm_ifm">Vraag 3 en 4</text:p>
      <text:p text:style-name="ifm_p_ifm">Wat is, in het licht van uw stelling dat peuterspeelzaalwerk en kinderopvang alleen plaatsvinden in geregistreerde peuterspeelzalen respectievelijk kinderdagverblijven, uw oordeel over de handelwijze van gemeenten die ouders, die gebruik maakten van de peuterspeelzaal, verplichten hetzelfde peuterspeelzaalwerk met het oog op de beschikbaarheid van kinderopvangtoeslag voort te zetten in een kinderdagverblijf? Hoe is de rechtsgelijkheid van ouders gewaarborgd wanneer tweeverdieners die gebruik willen maken van peuterspeelzaalwerk door de gemeenten naar een geregistreerd kinderdagverblijf worden verwezen, terwijl eenverdieners voor hetzelfde peuterspeelzaalwerk op de geregistreerde peuterspeelzaal zijn aangewezen?</text:p>
      <text:p text:style-name="ifm_p_ifm">Hoe wordt recht gedaan aan het specifieke karakter van de peuterspeelzaal wanneer gemeenten met het oog op de beschikbaarheid van kinderopvangtoeslag besluiten het peuterspeelzaalwerk in een kinderdagverblijf onder te brengen? Onderkent u dat door de beperktere mogelijkheden om te volstaan met de inzet van vrijwilligers – die het gevolg zijn van de overgang van peuterspeelzaalwerk naar het kinderdagverblijf – het functioneren en de maatschappelijke verworteling van de peuterspeelzaal onder druk kunnen komen te staan?</text:p>
      <text:p text:style-name="ifm_p_mt.3.76mm_ifm">Antwoord 3 en 4</text:p>
      <text:p text:style-name="ifm_p_ifm">Het is niet mogelijk om hetzelfde peuterspeelzaalwerk aan te bieden in een peuterspeelzaal en een kinderdagverblijf. In een geregistreerd kinderdagverblijf wordt alleen kinderopvang aangeboden. De kwaliteitseisen voor kinderopvang en peuterspeelzalen zijn verschillend.</text:p>
      <text:p text:style-name="ifm_p_ifm">Binnen dit door de wet gegeven kader is het een gemeentelijke verantwoordelijkheid om vorm te geven aan het peuterspeelzaalbeleid. Zij beschikken daartoe over eigen financiële middelen en maken daarbij eigen keuzes. Sommige gemeenten zetten daarbij in op integratie van voorzieningen en streven er daarbij naar om het kwaliteitsniveau tussen kinderopvang en peuterspeelzaalwerk gelijk te trekken. Eigen aan die keuze is dat het verschil tussen kinderopvang en peuterspeelzaalwerk in deze gemeenten steeds meer vervaagd. Dit behoort tot de gemeentelijke verantwoordelijkheid. Binnen die verantwoordelijkheid valt ook de keuze om de eigen financiële middelen ten behoeve van peuterspeelzaalwerk alleen in te zetten voor kinderen van ouders die geen beroep kunnen doen op de kinderopvangtoeslag. Over het gemeentelijk beleid wordt verantwoording afgelegd aan de eigen gemeenteraad.</text:p>
      <text:p text:style-name="ifm_p_ifm">Wellicht ten overvloede wil ik u erop wijzen dat in het regeerakkoord – mede gezien deze trend – ook is afgesproken dat de financiering van het peuterspeelzaalwerk onder de Wet Kinderopvang wordt gebracht om de onderlinge afstemming van onderwijs, peuterspeelzaalwerk en kinderopvang te optimaliseren. Daarbij zal bestaande gemeentelijke financiering worden betrokken. Ik zal uw Kamer hierover in het najaar informeren en hoop daarmee uw vragen in voldoende mat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Dijkgraaf over "kinderopvangtoeslag".</dc:title>
    <meta:user-defined meta:name="OVERHEIDop.ParlID/DC.identifier">ah-tk-20122013-3120</meta:user-defined>
    <meta:user-defined meta:name="OVERHEIDop.vraagnummer">2013Z15109</meta:user-defined>
    <meta:user-defined meta:name="OVERHEIDop.aanhangselNummer">3120</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L.F. Asscher</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en op vragen van het lid Dijkgraaf over "kinderopvangtoeslag".</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