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Gesthuizen</text:span> (SP) aan de staatssecretaris van Sociale Zaken en Werkgelegenheid over <text:span text:style-name="ifm_span_font.italic_ifm">de wijziging van de Regeling Wet Werk en Bijstand (WWB) in verband met de vrijlating van de vergoeding aan slachtoffers van seksueel misbruik in de Rooms-Katholieke Kerk</text:span> (ingezonden 19 september 2012).</text:p>
      <text:p text:style-name="ifm_p_font.roman_mt.3.76mm_ifm">Antwoord van staatssecretaris <text:span text:style-name="ifm_span_font.bold_ifm">De Krom</text:span> (Sociale Zaken en Werkgelegenheid) (ontvangen 19 oktober 2012).</text:p>
      <text:p text:style-name="ifm_p_mt.3.76mm_ifm">Vraag 1</text:p>
      <text:p text:style-name="ifm_p_ifm">Is het waar dat er sinds 1 juli 2012 een wijziging van de Regeling WWB is doorgevoerd in verband met de vrijlating van de vergoeding aan slachtoffers van seksueel misbruik in de Rooms-Katholieke Kerk?<text:note text:id="ID-2012Z15997-d36e57" text:note-class="footnote"><text:note-citation text:label="1 ">1</text:note-citation><text:note-body><text:p text:style-name="ifm_p_font.normal_size.6.93pt_mt..5mm_indent.-0.1161in_mleft.0.1161in_ifm">
               http://www.klokk.nl/?page_id=10315
            </text:p></text:note-body></text:note>
      </text:p>
      <text:p text:style-name="ifm_p_mt.3.76mm_ifm">Antwoord 1</text:p>
      <text:p text:style-name="ifm_p_ifm">Nee.</text:p>
      <text:p text:style-name="ifm_p_mt.3.76mm_ifm">Vraag 2</text:p>
      <text:p text:style-name="ifm_p_ifm">Wat is de reden dat voorgenoemde vrijlating nog niet officieel vermeld staat in de openbare overheidsinformatie?<text:note text:id="ID-2012Z15997-d36e71" text:note-class="footnote"><text:note-citation text:label="2 ">2</text:note-citation><text:note-body><text:p text:style-name="ifm_p_font.normal_size.6.93pt_mt..5mm_indent.-0.1161in_mleft.0.1161in_ifm"> Regeling WWB, artikel 7, http://wetten.overheid.nl/BWBR0015738/geldigheidsdatum_18-09-2012
            </text:p></text:note-body></text:note> Bent u bereid om deze overheidsinformatie zo spoedig mogelijk aan te passen?</text:p>
      <text:p text:style-name="ifm_p_mt.3.76mm_ifm">Antwoord 2</text:p>
      <text:p text:style-name="ifm_p_ifm">De WWB biedt het college van burgemeester en wethouders al expliciet de mogelijkheid om giften en andere vergoedingen voor materiële en immateriële schade in individuele gevallen uit te zonderen van de middelentoets voor zover deze naar het oordeel van het college uit een oogpunt van bijstandsverlening verantwoord zijn<text:note text:id="ID-312-d36e97" text:note-class="footnote"><text:note-citation text:label="3 ">3</text:note-citation><text:note-body><text:p text:style-name="ifm_p_font.normal_size.6.93pt_mt..5mm_indent.-0.1161in_mleft.0.1161in_ifm"> Artikel 31, tweede lid, onderdeel m WWB</text:p></text:note-body></text:note>. In dit kader is het van belang dat de genoemde vergoeding eenmalig is en een gemengd karakter heeft; het is zowel smartengeld als een vergoeding voor uitgaven in verband met het seksueel misbruik, zoals therapiekosten of reiskosten. Vergoedingen voor laatstgenoemde kosten worden sowieso niet als middel in aanmerking genomen. De WWB biedt de gemeente de mogelijkheid om per individueel geval te beoordelen of en zo ja in welke mate de schadevergoeding wordt meegenomen in de middelentoets van de WWB. De (centrale) regeling WWB behoeft op dit punt dan ook geen aanpassing.</text:p>
      <text:p text:style-name="ifm_p_mt.3.76mm_ifm">Vraag 3</text:p>
      <text:p text:style-name="ifm_p_ifm">Hoe wilt u garanderen dat slachtoffers die schadevergoeding ontvangen niet verkeerd behandeld worden indien de betreffende gemeente nog niet op de hoogte is of kan zijn van de door u aangekondigde wijziging?</text:p>
      <text:p text:style-name="ifm_p_mt.3.76mm_ifm">Antwoord 3</text:p>
      <text:p text:style-name="ifm_p_ifm">Zoals in antwoord 2 is aangegeven biedt de WWB de gemeente expliciet de mogelijkheid om in individuele gevallen de vergoeding aan slachtoffers van seksueel misbruik in de Rooms-katholieke Kerk buiten de middelentoets te laten. Ik zal de gemeenten via de verzamelbrief en het gemeenteloket SZW daarover uitdrukk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Gesthuizen over de wijziging van de Regeling Wet werk en bijstand (WWB) in verband met de vrijlating van de vergoeding aan slachtoffers van seksueel misbruik in de Rooms-katholieke Kerk</dc:title>
    <meta:user-defined meta:name="OVERHEIDop.ParlID/DC.identifier">ah-tk-20122013-312</meta:user-defined>
    <meta:user-defined meta:name="OVERHEIDop.vraagnummer">2012Z15997</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P. de Krom</meta:user-defined>
    <meta:user-defined meta:name="OVERHEIDop.vergaderjaar">2012-2013</meta:user-defined>
    <meta:user-defined meta:name="DCTERMS.W3CDTF/OVERHEIDop.datumOntvangst">2012-10-19</meta:user-defined>
    <meta:user-defined meta:name="OVERHEID.StatenGeneraal/DC.creator">Tweede Kamer der Staten-Generaal</meta:user-defined>
    <dc:language>nl</dc:language>
    <meta:user-defined meta:name="DCTERMS.alternative"/>
    <meta:user-defined meta:name="DC.title">Antwoord vragen Gesthuizen over de wijziging van de Regeling Wet werk en bijstand (WWB) in verband met de vrijlating van de vergoeding aan slachtoffers van seksueel misbruik in de Rooms-katholieke Kerk</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