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7</text:p>
      <text:p text:style-name="ifm_p_font.roman_mt.3.76mm_ifm">Vragen van de leden <text:span text:style-name="ifm_span_font.bold_ifm">De Liefde</text:span> en <text:span text:style-name="ifm_span_font.bold_ifm">Lodders</text:span> (beiden VVD) aan de staatssecretaris van Economische Zaken en de minister van Veiligheid en Justitie over <text:span text:style-name="ifm_span_font.italic_ifm">vernielde aardappelproefvelden</text:span> (ingezonden 9 augustus 2013).</text:p>
      <text:p text:style-name="ifm_p_font.roman_mt.3.76mm_ifm">Mededeling van staatssecretaris <text:span text:style-name="ifm_span_font.bold_ifm">Dijksma</text:span> (Economische Zaken) (ontvangen 3 september 2013).</text:p>
      <text:p text:style-name="ifm_p_mt.3.76mm_ifm">Vraag 1</text:p>
      <text:p text:style-name="ifm_p_ifm">Kent u het artikel «Aardappelproefvelden WUR vernield?»<text:note text:id="ID-2013Z15692-d38e60" text:note-class="footnote"><text:note-citation text:label="1 ">1</text:note-citation><text:note-body><text:p text:style-name="ifm_p_font.normal_size.6.93pt_mt..5mm_indent.-0.1161in_mleft.0.1161in_ifm">Boerderij, 5 augustus 2013</text:p></text:note-body></text:note></text:p>
      <text:p text:style-name="ifm_p_mt.3.76mm_ifm">Vraag 2</text:p>
      <text:p text:style-name="ifm_p_ifm">Wat vindt u ervan dat onbekenden in Valthermond en in de gemeente Eemsmond twee aardappelproefvelden van Wageningen Universiteit hebben vernield? Kunt u aangeven welke negatieve effecten deze acties hebben voor de ontwikkeling van aardappels met duurzame resistentie tegen de gevreesde ziekteverwekker phytophtora?</text:p>
      <text:p text:style-name="ifm_p_mt.3.76mm_ifm">Vraag 3</text:p>
      <text:p text:style-name="ifm_p_ifm">Deelt u de opvatting dat vernieling van aardappelproefvelden laakbaar is, aangezien dit de verdere verduurzaming van ons voedsel en het verminderen van het gebruik van bestrijdingsmiddelen vertraagt dan wel belemmert? Welke acties kunt u nemen in samenwerking met lokale overheden en Wageningen Universiteit om toekomstige vernielingen zoveel mogelijk te voorkomen?</text:p>
      <text:p text:style-name="ifm_p_mt.3.76mm_ifm">Vraag 4</text:p>
      <text:p text:style-name="ifm_p_ifm">Kunt u aangeven hoe hoog de strafmaat is voor dit soort vergrijpen, en acht u die strafmaat adequaat gegeven het grote maatschappelijk belang om de wereldwijde voedselvoorziening te verduurzamen? Is het wettelijk mogelijk de schade te verhalen op de daders? Zo nee, waarom niet?</text:p>
      <text:p text:style-name="ifm_p_mt.3.76mm_ifm">Vraag 5</text:p>
      <text:p text:style-name="ifm_p_ifm">Welke groeperingen of organisaties verzetten zich met buitenparlementaire middelen, zoals vernieling van andermans eigendommen en het illegaal betreden van andermans terrein, tegen de genetische modificatie van voedsel? Welke zijn in het verleden betrokken geweest bij de vernieling van proefvelden? Hoe vaak zijn in de afgelopen 10 jaar proefvelden vernield? Hoe vaak zijn daarvoor verdachten aangehouden? Hoeveel daarvan zijn voor de rechter gebracht? Wat waren de strafeisen? Hoeveel zijn uiteindelijk veroordeeld, en welke straf is hen opgelegd?</text:p>
      <text:h text:style-name="ifm_p_font.bold_mt.5.08mm_page.keep-with-next_ifm" text:outline-level="2">Mededeling</text:h>
      <text:p text:style-name="ifm_p_mt.4.23mm_ifm">De vragen van de leden De Liefde en Lodders (beiden VVD) over vernielde aardappelproefvelden in Valthermond en de gemeente Eemsmond van 9 augustus 2013 kunnen niet binnen de gebruikelijke termij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Liefde en Lodders over vernielde aardappelproefvelden</dc:title>
    <meta:user-defined meta:name="OVERHEIDop.ParlID/DC.identifier">ah-tk-20122013-3117</meta:user-defined>
    <meta:user-defined meta:name="OVERHEIDop.vraagnummer">2013Z15692</meta:user-defined>
    <meta:user-defined meta:name="OVERHEIDop.aanhangselNummer">3117</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B.C. de Liefde</meta:user-defined>
    <meta:user-defined meta:name="OVERHEIDop.ontvanger">S.A.M. Dijksma</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Uitstel beantwoording vragen van de leden De Liefde en Lodders over vernielde aardappelproefvelden</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Openbare orde en veiligheid | Criminaliteit</meta:user-defined>
    <meta:user-defined meta:name="OVERHEIDop.versieInformatie"/>
  </office:meta>
</office:document-meta>
</file>