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31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15</text:p>
      <text:p text:style-name="ifm_p_font.roman_mt.3.76mm_ifm">Vragen van het lid <text:span text:style-name="ifm_span_font.bold_ifm">Kooiman</text:span> (SP) aan de minister van Volksgezondheid, Welzijn en Sport over <text:span text:style-name="ifm_span_font.italic_ifm">het bericht dat kinderen steeds minder zwemvaardig zijn</text:span> (ingezonden 25 juli 2013).</text:p>
      <text:p text:style-name="ifm_p_font.roman_mt.3.76mm_ifm">Mededeling van minister <text:span text:style-name="ifm_span_font.bold_ifm">Schippers</text:span> (Volksgezondheid, Welzijn en Sport) (ontvangen 30 augustus 2013).</text:p>
      <text:p text:style-name="ifm_p_mt.3.76mm_ifm">Vraag 1</text:p>
      <text:p text:style-name="ifm_p_ifm">Wat is uw reactie op het bericht de Reddingsbrigade Nederland constateert dat steeds meer kinderen niet kunnen zwemmen? Kunt u uw antwoord toelichten?<text:note text:id="ID-2013Z15435-d38e58" text:note-class="footnote"><text:note-citation text:label="1 ">1</text:note-citation><text:note-body><text:p text:style-name="ifm_p_font.normal_size.6.93pt_mt..5mm_indent.-0.1161in_mleft.0.1161in_ifm">«Veel kinderen zijn zwemkunst niet machtig» en «Een kind is binnen 1 seconde onder water en zo verdronken», AD, 24 juli 2013</text:p></text:note-body></text:note></text:p>
      <text:p text:style-name="ifm_p_mt.3.76mm_ifm">Vraag 2</text:p>
      <text:p text:style-name="ifm_p_ifm">Deelt u de zorgen van de Reddingsbrigade Nederland dat kinderen vaak geen zwemdiploma’s hebben? Zo ja, wat gaat u hieraan doen? Zo nee, waarom niet?</text:p>
      <text:p text:style-name="ifm_p_mt.3.76mm_ifm">Vraag 3</text:p>
      <text:p text:style-name="ifm_p_ifm">Wat is uw reactie op de constatering van het Nederlands Platform voor Zwembaden dat constateert dat door de bezuinigingen steeds minder kinderen hun zwemdiploma halen? Kunt u uw antwoord toelichten?</text:p>
      <text:p text:style-name="ifm_p_mt.3.76mm_ifm">Vraag 4</text:p>
      <text:p text:style-name="ifm_p_ifm">Hoe groot is het percentage kinderen dat jaarlijks de basisschool verlaat zonder zwemdiploma? Indien dit niet bekend is, bent u bereid dit uit te zoeken en de Kamer hierover te informeren? Zo nee, waarom niet?</text:p>
      <text:p text:style-name="ifm_p_mt.3.76mm_ifm">Vraag 5</text:p>
      <text:p text:style-name="ifm_p_ifm">Kunt u aangeven welke gemeenten schoolzwemmen aanbieden en welke gemeenten schoolzwemmen niet aanbieden? Wat is de ontwikkeling hierin geweest de afgelopen jaren? Kunt u uw antwoord toelichten?</text:p>
      <text:p text:style-name="ifm_p_mt.3.76mm_ifm">Vraag 6</text:p>
      <text:p text:style-name="ifm_p_ifm">Ontvangt de Vereniging Sport en Gemeenten nog steeds een subsidie om de zwemvaardigheid van kinderen te verhogen? Zo nee, waarom niet?<text:note text:id="ID-2013Z15435-d38e96" text:note-class="footnote"><text:note-citation text:label="2 ">2</text:note-citation><text:note-body><text:p text:style-name="ifm_p_font.normal_size.6.93pt_mt..5mm_indent.-0.1161in_mleft.0.1161in_ifm">Aanhangsel van de Handelingen, nr. 3054, vergaderjaar 2009–2010</text:p></text:note-body></text:note></text:p>
      <text:p text:style-name="ifm_p_mt.3.76mm_ifm">Vraag 7</text:p>
      <text:p text:style-name="ifm_p_ifm">Welke resultaten heeft de Vereniging Sport en Gemeenten de laatste jaren behaald?</text:p>
      <text:p text:style-name="ifm_p_mt.3.76mm_ifm">Vraag 8</text:p>
      <text:p text:style-name="ifm_p_ifm">Sinds wanneer is de vangnetregeling voor schoolzwemmen afgeschaft en waarom bestaat deze niet meer? Kunt u uw antwoord toelichten?</text:p>
      <text:p text:style-name="ifm_p_mt.3.76mm_ifm">Vraag 9</text:p>
      <text:p text:style-name="ifm_p_ifm">Wat is uw reactie op de uitspraak van de directeur van het Mulier Instituut dat de vangnetregeling en het schoolzwemmen teruggehaald moeten worden? Bent u bereid deze maatregelen te treffen? Zo nee, waarom niet?</text:p>
      <text:h text:style-name="ifm_p_font.bold_mt.5.08mm_page.keep-with-next_ifm" text:outline-level="2">Mededeling</text:h>
      <text:p text:style-name="ifm_p_mt.4.23mm_ifm">De vragen van het Kamerlid Kooiman (SP) over het bericht dat kinderen steeds minder zwemvaardig zijn (2013Z15435) kunnen tot mijn spijt niet binnen de gebruikelijke termijn worden beantwoord.</text:p>
      <text:p text:style-name="ifm_p_ifm">De reden van het uitstel is dat er meer tijd nodig is voor interdepartementale afstemming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Kamerlid Kooiman over het bericht dat kinderen steeds minder zwemvaardig zijn</dc:title>
    <meta:user-defined meta:name="OVERHEIDop.ParlID/DC.identifier">ah-tk-20122013-3115</meta:user-defined>
    <meta:user-defined meta:name="OVERHEIDop.vraagnummer">2013Z15435</meta:user-defined>
    <meta:user-defined meta:name="OVERHEIDop.aanhangselNummer">311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8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Kamerlid Kooiman over het bericht dat kinderen steeds minder zwemvaardig zijn</meta:user-defined>
    <meta:user-defined meta:name="DCTERMS.W3CDTF/DCTERMS.available">2013-09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8-30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