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het lid <text:span text:style-name="ifm_span_font.bold_ifm">Agema</text:span> (PVV) aan de staatssecretaris van Volksgezondheid, Welzijn en Sport over <text:span text:style-name="ifm_span_font.italic_ifm">een falende zorgbestuurder die nu weer bestuursvoorzitter is van een woon-zorg centrum waar een 91-jarige mevrouw op dubieuze wijze overleden is</text:span> (ingezonden 23 juli 2013).</text:p>
      <text:p text:style-name="ifm_p_font.roman_mt.3.76mm_ifm">Antwoord van staatssecretaris <text:span text:style-name="ifm_span_font.bold_ifm">Van Rijn</text:span> (Volksgezondheid, Welzijn en Sport) (ontvangen 30 augustus 2013).</text:p>
      <text:p text:style-name="ifm_p_mt.3.76mm_ifm">Vraag 1</text:p>
      <text:p text:style-name="ifm_p_ifm">Wat is uw reactie op de afschuwelijke berichtgeving over het overlijden van een hoogbejaarde mevrouw in woon-zorg centrum De Taling te Den Bosch?<text:note text:id="ID-2013Z15363-d38e49" text:note-class="footnote"><text:note-citation text:label="1 ">1</text:note-citation><text:note-body><text:p text:style-name="ifm_p_font.normal_size.6.93pt_mt..5mm_indent.-0.1161in_mleft.0.1161in_ifm">Telegraaf, Horror-tehuis in greep van angst, 22 juli 2013</text:p></text:note-body></text:note> <text:note text:id="ID-2013Z15363-d38e57" text:note-class="footnote"><text:note-citation text:label="2 ">2</text:note-citation><text:note-body><text:p text:style-name="ifm_p_font.normal_size.6.93pt_mt..5mm_indent.-0.1161in_mleft.0.1161in_ifm">Knevel &amp; van den Brink, 17 juli 2013</text:p></text:note-body></text:note></text:p>
      <text:p text:style-name="ifm_p_mt.3.76mm_ifm">Antwoord 1</text:p>
      <text:p text:style-name="ifm_p_ifm">Dit is een zeer verdrietige situatie met allerlei onzekerheid, die snel moet worden opgelost.</text:p>
      <text:p text:style-name="ifm_p_mt.3.76mm_ifm">Vraag 2 en 3</text:p>
      <text:p text:style-name="ifm_p_ifm">Hoe bestaat het dat we hier weer te maken hebben met een bestuurder die het product is van een carrousel van disfunctionerende zorgbestuurders die elke keer weer de gelegenheid krijgen om elders te laten zien dat ze onbekwaam zijn?</text:p>
      <text:p text:style-name="ifm_p_ifm">Wanneer wordt deze carrousel doorbroken? Waarom heeft u er nog geen werk van gemaakt dat falende bestuurders nooit meer elders aan de bak kunnen in de zorg? Als er wetgeving nodig is wanneer komt die dan?</text:p>
      <text:p text:style-name="ifm_p_mt.3.76mm_ifm">Antwoord 2 en 3</text:p>
      <text:p text:style-name="ifm_p_ifm">De verantwoordelijkheid voor het goed inrichten van de bestuurs- en toezichtsstructuur van een zorginstelling ligt bij de zorgaanbieder zelf, inclusief het aanstellen van goede bestuurders die voldoen aan de verschillende eisen die in zowel wet- en regelgeving als in veldnormen zijn vastgelegd.</text:p>
      <text:p text:style-name="ifm_p_ifm">Naast de wetgeving in het Burgerlijk Wetboek betreft dit bijvoorbeeld eisen op basis van de Wet Normering Topinkomens (WNT), of eisen uit de Zorgbrede Governancecode van de Brancheorganisaties Zorg (BoZ). Naast de bestaande wet- en regelgeving zijn inmiddels verschillende aanvullende maatregelen aangekondigd zoals de introductie van een civielrechtelijk bestuursverbod. Ook is de vereniging van bestuurders in de zorg (NVZD) recent een accreditatietraject gestart om het bestuur van zorginstellingen te professionaliseren.</text:p>
      <text:p text:style-name="ifm_p_ifm">U ontvangt dit najaar een brief over goed bestuur in de zorg waarin de minister van VWS en ik onze voorstellen uiteenzetten om de regelgeving op het gebied van goed bestuur in de zorg aan te scherpen. Voor wat betreft deze specifieke casus wordt momenteel onderzoek gedaan door zowel de IGZ als de politie. In het belang van deze onderzoeken kan ik geen verdere mededelingen doen.</text:p>
      <text:p text:style-name="ifm_p_mt.3.76mm_ifm">Vraag 4 en 5</text:p>
      <text:p text:style-name="ifm_p_ifm">Deelt u de mening dat elke zorgverlener bij aantreden een Verklaring Omtrent het Gedrag (VOG) moet kunnen overleggen? Zo ja, per wanneer verankert u dat (alsnog) in wetgeving? Zo nee, waarom niet?</text:p>
      <text:p text:style-name="ifm_p_ifm">Deelt u de mening dat veroordeelden voor ouderenmishandeling nooit en te nimmer meer elders in de zorg mogen werken? Zo ja, per wanneer gaat u dat regelen en kan de Kamer eventuele wetgeving tegemoet zien?</text:p>
      <text:p text:style-name="ifm_p_mt.3.76mm_ifm">Antwoord 4 en 5</text:p>
      <text:p text:style-name="ifm_p_ifm">Ja, ik deel de mening dat veroordeelden voor ouderenmishandeling niet meer elders in de zorg mogen werken.</text:p>
      <text:p text:style-name="ifm_p_ifm">In de Eerste Kamer ligt op dit moment het wetsvoorstel Kwaliteit, klachten en geschillen zorg (Wkkgz voor. In dit wetsvoorstel is  zowel een vergewisplicht opgenomen voor de zorgaanbieder als een verplichting voor de werknemer om een Verklaring omtrent gedrag (VOG) te overleggen in het geval dat bij AmvB wordt geschreven. De vergewisplicht houdt in dat het bestuur van de zorgaanbieder, ongeacht of er een VOG is voorgeschreven en afgegeven, in alle gevallen zelf ook moet nagaan of de werknemer geschikt is voor het werk en hoe hij in het verleden heeft gefunctioneerd. Dat kan bijvoorbeeld door referenties op te vragen bij vorige werkgevers. Wat de VOG betreft hanteert de Dienst Justitie een onbeperkte terugkijktermijn indien iemand die werkzaam wil zijn in de zorg, maar is veroordeeld voor een zedendelict en dit relevant wordt geacht voor het uitoefenen van de functie. In dat geval wordt de VOG geweigerd. Zodra het wetsvoorstel Wkkgz kracht van wet heeft, kan ook de genoemde AmvB waarin de VOG in de zorg wordt geregeld, in werking treden.</text:p>
      <text:h text:style-name="ifm_p_font.bold_mt.5.08mm_page.keep-with-next_ifm" text:outline-level="2">Toelichting:</text:h>
      <text:p text:style-name="ifm_p_mt.4.23mm_ifm">Deze vragen zijn aanvullend op de ingediende vragen ter zake van het lid Van Gerven (SP) d.d. 22 juli 2013, zaaknummer: 2013Z15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Agema over een falende zorgbestuurder die nu weer bestuursvoorzitter is van een woonzorg centrum waar een 91-jarige mevrouw op dubieuze wijze overleden is</dc:title>
    <meta:user-defined meta:name="OVERHEIDop.ParlID/DC.identifier">ah-tk-20122013-3114</meta:user-defined>
    <meta:user-defined meta:name="OVERHEIDop.vraagnummer">2013Z15363</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8-30</meta:user-defined>
    <meta:user-defined meta:name="OVERHEID.StatenGeneraal/DC.creator">Tweede Kamer der Staten-Generaal</meta:user-defined>
    <dc:language>nl</dc:language>
    <meta:user-defined meta:name="DCTERMS.alternative"/>
    <meta:user-defined meta:name="DC.title">Antwoorden op vragen van het lid Agema over een falende zorgbestuurder die nu weer bestuursvoorzitter is van een woonzorg centrum waar een 91-jarige mevrouw op dubieuze wijze overleden is</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