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3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het LangeLand Ziekenhuis behouden blijft</text:span> (ingezonden 11 juli 2013).</text:p>
      <text:p text:style-name="ifm_p_font.roman_mt.3.76mm_ifm">Antwoord van minister <text:span text:style-name="ifm_span_font.bold_ifm">Schippers</text:span> (Volksgezondheid, Welzijn en Sport) (ontvangen 30 augustus 2013).</text:p>
      <text:p text:style-name="ifm_p_mt.3.76mm_ifm">Vraag 1</text:p>
      <text:p text:style-name="ifm_p_ifm">Wat is uw oordeel over het bericht dat het LangeLand Ziekenhuis behouden blijft voor Zoetermeer?<text:note text:id="ID-2013Z14894-d38e61" text:note-class="footnote"><text:note-citation text:label="1 ">1</text:note-citation><text:note-body><text:p text:style-name="ifm_p_font.normal_size.6.93pt_mt..5mm_indent.-0.1161in_mleft.0.1161in_ifm">«Zoetermeer behoudt basisziekenhuis», persbericht LangeLand Ziekenhuis en zorgorganisatie Vierstroom, 10 juli 2013</text:p></text:note-body></text:note></text:p>
      <text:p text:style-name="ifm_p_mt.3.76mm_ifm">Antwoord 1</text:p>
      <text:p text:style-name="ifm_p_ifm">Ik vind het van belang dat de inwoners van Zoetermeer toegang hebben tot kwalitatief goede zorg. Als het LangeLand ziekenhuis daarin een positieve rol kan spelen dan juich ik dat toe.</text:p>
      <text:p text:style-name="ifm_p_mt.3.76mm_ifm">Vraag 2 en 3</text:p>
      <text:p text:style-name="ifm_p_ifm">In welke vorm blijft het ziekenhuis bestaan? Wat wordt het profiel van het ziekenhuis?</text:p>
      <text:p text:style-name="ifm_p_ifm">Worden er als gevolg van de overname afdelingen gesloten? Zo ja, welke? Wat zijn de gevolgen voor de regio?</text:p>
      <text:p text:style-name="ifm_p_mt.3.76mm_ifm">Antwoord 2 en 3</text:p>
      <text:p text:style-name="ifm_p_ifm">Het LangeLand Ziekenhuis laat mij weten dat momenteel samen met de Vierstroom, het Groene Hart Ziekenhuis, de zorgverzekeraars en de 1<text:span text:style-name="ifm_span_font.superscript_ifm">e</text:span> lijnorganisaties een regiovisie wordt uitgewerkt. Daarbij wordt aangegeven dat de toegankelijkheid en beschikbaarheid voor basale, essentiële zorgonderdelen zoals de spoedeisende hulp en verloskunde voor Zoetermeer en haar inwoners behouden blijft. Onder meer door nauwe samenwerking met de 1<text:span text:style-name="ifm_span_font.superscript_ifm">e</text:span> lijn zou de zorg in de toekomst efficiënter moeten worden ingericht. Voor de hoog complexe zorg met een laag volume geeft Het LangeLand Ziekenhuis aan afspraken te maken met omliggende ziekenhuizen.</text:p>
      <text:p text:style-name="ifm_p_mt.3.76mm_ifm">Vraag 4</text:p>
      <text:p text:style-name="ifm_p_ifm">Heeft de overname van het LangeLand Ziekenhuis gevolgen voor het personeel? Zo ja, welke? Kunt u ontslagen uitsluiten?</text:p>
      <text:p text:style-name="ifm_p_mt.3.76mm_ifm">Antwoord 4</text:p>
      <text:p text:style-name="ifm_p_ifm">Wat de precieze gevolgen zijn voor het personeel is nog niet duidelijk. Door deze oplossing zal de werkgelegenheid voor velen behouden blijven. Dit betekent niet dat er geen mutaties zullen zijn in het personeelsbestand. De RvB van Het LangeLand Ziekenhuis geeft mij aan dat personeel zal afvloeien in de overhead en de facilitaire afdeling en dat er verpleegkundig personeel voor terug komt.</text:p>
      <text:p text:style-name="ifm_p_mt.3.76mm_ifm">Vraag 5</text:p>
      <text:p text:style-name="ifm_p_ifm">Blijven de spoedeisende hulp en de afdeling klinische verloskunde ook na de overname op het huidige niveau gehandhaafd? Kunt u uw antwoord toelichten?</text:p>
      <text:p text:style-name="ifm_p_mt.3.76mm_ifm">Antwoord 5</text:p>
      <text:p text:style-name="ifm_p_ifm">Zie het antwoord op vraag 2.</text:p>
      <text:p text:style-name="ifm_p_mt.3.76mm_ifm">Vraag 6</text:p>
      <text:p text:style-name="ifm_p_ifm">Wat vindt u van de constructie dat specialisten aandelen nemen in een ziekenhuis? Vindt u dit niet risicovol, aangezien dit een prikkel kan vormen tot onnodige productieverhoging, omdat specialisten bij een dergelijke constructie een financieel belang hebben bij een zo hoog mogelijke omzet? Zo neen, waarom niet?</text:p>
      <text:p text:style-name="ifm_p_mt.3.76mm_ifm">Antwoord 6</text:p>
      <text:p text:style-name="ifm_p_ifm">Ik vind het een positieve ontwikkeling dat de partijen betrokken bij het LangeLand Ziekenhuis gezamenlijk voor een oplossing zorgen. Financiële participatie van medisch specialisten zal kunnen bijdragen aan het vergroten van de gelijkgerichtheid van de belangen van ziekenhuis en medisch specialisten. Deze grotere gelijkgerichtheid, overigens ook een belangrijk doel van de per 2015 voorziene invoering van integrale tarieven in de medisch specialistische zorg, heeft naar verwachting een positief effect op de interne organisatie, de kwaliteit en doelmatigheid van de te leveren medisch specialistische zorg.</text:p>
      <text:p text:style-name="ifm_p_mt.3.76mm_ifm">Vraag 7</text:p>
      <text:p text:style-name="ifm_p_ifm">Welke rol hebben de zorgverzekeraars gespeeld bij deze nieuwe plannen? Beoordeelt u deze als adequaat, gezien de bijzondere particuliere constructie die is bedacht? Zijn zij op een of andere manier betrokken bij de deals die zijn gesloten?</text:p>
      <text:p text:style-name="ifm_p_mt.3.76mm_ifm">Antwoord 7</text:p>
      <text:p text:style-name="ifm_p_ifm">Het LangeLand Ziekenhuis geeft aan dat de verzekeraars gedurende de voorbereiding steeds op de hoogte zijn gehouden van de inhoud van de gesprekken en de gewenste oplossingsrichting. Daarnaast zijn zij zoals vermeld betrokken bij de uitwerking van de regioplannen. Gezien de verantwoordelijkheid die de zorgverzekeraars hebben voor de continuïteit van (cruciale) zorg is het van belang dat zij hierin hun rol vervullen.</text:p>
      <text:p text:style-name="ifm_p_mt.3.76mm_ifm">Vraag 8</text:p>
      <text:p text:style-name="ifm_p_ifm">Is uw ministerie of de Inspectie voor de Gezondheidszorg op enigerlei wijze betrokken of betrokken geweest bij de huidige tot stand gekomen plannen?</text:p>
      <text:p text:style-name="ifm_p_mt.3.76mm_ifm">Antwoord 8</text:p>
      <text:p text:style-name="ifm_p_ifm">De Raad van Bestuur van Het LangeLand Ziekenhuis heeft de inspectie steeds op de hoogte gehouden van een eventuele overname, met het oog op de gevolgen voor de continuïteit en patiëntveiligheid, overigens zonder vermelding van de overnamepartners. De inspectie is niet betrokken geweest bij de besluitvorming over de constructie of de keuze voor een overnamepartner. Verder is mijn departement niet betrokken in de planvorming.</text:p>
      <text:p text:style-name="ifm_p_mt.3.76mm_ifm">Vraag 9</text:p>
      <text:p text:style-name="ifm_p_ifm">Hoe beoordeelt u de rol van het particuliere bedrijf Vebego dat onder andere facilitaire diensten levert? Onder welke condities heeft het een indirecte lening van 3 miljoen euro verstrekt?</text:p>
      <text:p text:style-name="ifm_p_mt.3.76mm_ifm">Antwoord 9</text:p>
      <text:p text:style-name="ifm_p_ifm">Het is aan het ziekenhuis om afspraken te maken met haar kapitaalverschaffers. Ik heb hierin geen rol. De NZa en de ACM zien toe op de gemaakte afspraken.</text:p>
      <text:p text:style-name="ifm_p_mt.3.76mm_ifm">Vraag 10</text:p>
      <text:p text:style-name="ifm_p_ifm">Gaat Vebego nu of in de toekomst facilitaire of andere diensten in het ziekenhuis overnemen?</text:p>
      <text:p text:style-name="ifm_p_mt.3.76mm_ifm">Antwoord 10</text:p>
      <text:p text:style-name="ifm_p_ifm">Het LangeLand Ziekenhuis geeft aan dat zij een eigen facilitair bedrijf heeft dat onderdelen uitbesteed. Vebego is een van de potentiële partners.</text:p>
      <text:p text:style-name="ifm_p_mt.3.76mm_ifm">Vraag 11</text:p>
      <text:p text:style-name="ifm_p_ifm">Is het waar dat zorgaanbieder Vierstroom AWBZ-geld steekt in de financiering van het LangeLand Ziekenhuis? Zo ja, om hoeveel geld gaat het? Op welke wijze stopt de Vierstroom er geld in? Is dit wettelijk toegestaan? Zo ja, waarom? Zo neen, waarom niet?</text:p>
      <text:p text:style-name="ifm_p_mt.3.76mm_ifm">Antwoord 11</text:p>
      <text:p text:style-name="ifm_p_ifm">Vierstroom investeert een deel van zijn zogenaamde vrije reserves in Het LangeLand Ziekenhuis. Het is aan de NZa en de ACM om toe te zien op de rechtmatigheid van deze constructie.</text:p>
      <text:p text:style-name="ifm_p_mt.3.76mm_ifm">Vraag 12</text:p>
      <text:p text:style-name="ifm_p_ifm">Wat is de reden dat de overname door Loek Winter, zoals door u eerder aangegeven, is afgeketst?<text:note text:id="ID-2013Z14894-d38e135" text:note-class="footnote"><text:note-citation text:label="2 ">2</text:note-citation><text:note-body><text:p text:style-name="ifm_p_font.normal_size.6.93pt_mt..5mm_indent.-0.1161in_mleft.0.1161in_ifm">Aanhangsel Handelingen, vergaderjaar 2012–2013, nr. 682</text:p></text:note-body></text:note></text:p>
      <text:p text:style-name="ifm_p_mt.3.76mm_ifm">Antwoord 12</text:p>
      <text:p text:style-name="ifm_p_ifm">Deze keuze is gemaakt door de Raad van Bestuur en de Raad van Toezicht van het LangeLand Ziekenhuis. Ik heb hierin geen rol. De Raad van Bestuur van het Lange Land Ziekenhuis geeft mij aan dat zij deze keuze heeft gemaakt, omdat hierbij de risico’s voor de bedrijfsvoering, het personeel, de patiënten en de schuldeisers het kleinst zijn.</text:p>
      <text:p text:style-name="ifm_p_mt.3.76mm_ifm">Vraag 13</text:p>
      <text:p text:style-name="ifm_p_ifm">Hoe beoordeelt u de redding van het LangeLand Ziekenhuis in relatie tot het recente faillissement van het Ruwaard van Putten Ziekenhuis? Deelt u de mening dat de redding van het LangeLand Ziekenhuis schril afsteekt tegen het faillissement van het Ruwaard van Putten Ziekenhuis? Kunt u uw antwoord toelichten?</text:p>
      <text:p text:style-name="ifm_p_mt.3.76mm_ifm">Antwoord 13</text:p>
      <text:p text:style-name="ifm_p_ifm">Dit zijn twee verschillende gevallen die afzonderlijk moeten worden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an Gerven en Leijten over het bericht dat het LangeLand Ziekenhuis behouden blijft</dc:title>
    <meta:user-defined meta:name="OVERHEIDop.ParlID/DC.identifier">ah-tk-20122013-3113</meta:user-defined>
    <meta:user-defined meta:name="OVERHEIDop.vraagnummer">2013Z14894</meta:user-defined>
    <meta:user-defined meta:name="OVERHEIDop.aanhangselNummer">311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8-30</meta:user-defined>
    <meta:user-defined meta:name="OVERHEID.StatenGeneraal/DC.creator">Tweede Kamer der Staten-Generaal</meta:user-defined>
    <dc:language>nl</dc:language>
    <meta:user-defined meta:name="DCTERMS.alternative"/>
    <meta:user-defined meta:name="DC.title">Antwoorden op vragen van de leden Van Gerven en Leijten over het bericht dat het LangeLand Ziekenhuis behouden blijft</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