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de leden <text:span text:style-name="ifm_span_font.bold_ifm">Kerstens</text:span> en <text:span text:style-name="ifm_span_font.bold_ifm">Tanamal</text:span> (beiden PvdA) aan de minister van Sociale Zaken en Werkgelegenheid over <text:span text:style-name="ifm_span_font.italic_ifm">het bericht dat arbobedrijven vertrouwelijke informatie van zieke werknemers delen met hun werkgever</text:span> (ingezonden 19 juli 2013).</text:p>
      <text:p text:style-name="ifm_p_font.roman_mt.3.76mm_ifm">Antwoord van minister <text:span text:style-name="ifm_span_font.bold_ifm">Asscher</text:span> (Sociale Zaken en Werkgelegenheid) (ontvangen 30 augustus 2013)</text:p>
      <text:p text:style-name="ifm_p_mt.3.76mm_ifm">Vraag 1</text:p>
      <text:p text:style-name="ifm_p_ifm">Heeft u kennisgenomen van het bericht «Arbobedrijven lekken»?<text:note text:id="ID-2013Z15270-d38e61" text:note-class="footnote"><text:note-citation text:label="1 ">1</text:note-citation><text:note-body><text:p text:style-name="ifm_p_font.normal_size.6.93pt_mt..5mm_indent.-0.1161in_mleft.0.1161in_ifm">http://www.spitsnieuws.nl/archives/binnenland/2013/07/arbobedrijven-lekken</text:p></text:note-body></text:note></text:p>
      <text:p text:style-name="ifm_p_mt.3.76mm_ifm">Antwoord 1</text:p>
      <text:p text:style-name="ifm_p_ifm">Ja</text:p>
      <text:p text:style-name="ifm_p_mt.3.76mm_ifm">Vraag 2</text:p>
      <text:p text:style-name="ifm_p_ifm">Welke acties zijn of worden ondernomen tegen de betreffende arbodienst en het verzuimbedrijf?</text:p>
      <text:p text:style-name="ifm_p_mt.3.76mm_ifm">Antwoord 2</text:p>
      <text:p text:style-name="ifm_p_ifm">Het College Bescherming Persoonsgegevens (CBP) overweegt handhavende maatregelen bij de betreffende arbodienst. Het verzuimbedrijf heeft de werkzaamheden naar oordeel van het CBP inmiddels voldoende aangepast.</text:p>
      <text:p text:style-name="ifm_p_mt.3.76mm_ifm">Vraag 3</text:p>
      <text:p text:style-name="ifm_p_ifm">In hoeverre is het registreren en doorspelen van vertrouwelijk informatie in de in het bericht beschreven gevallen gebeurd onder de zogenoemde «verlengde arm constructie»?</text:p>
      <text:p text:style-name="ifm_p_mt.3.76mm_ifm">Antwoord 3</text:p>
      <text:p text:style-name="ifm_p_ifm">Het CBP doet in haar rapporten geen definitieve uitspraak over eventuele onvolkomenheden in de delegatie van taken door de bedrijfsarts bij de arbodienst. Bij het verzuimbedrijf hebben de onvolkomenheden betrekking op de werkzaamheden van de casemanager. Bij dit verzuimbedrijf was «verlengde arm constructie» niet van toepassing.</text:p>
      <text:p text:style-name="ifm_p_mt.3.76mm_ifm">Vraag 4</text:p>
      <text:p text:style-name="ifm_p_ifm">Deelt u de mening dat het doorspelen van vertrouwelijke informatie van zieke werknemers kwalijk is, omdat het niet alleen in strijd is met de Wet bescherming persoonsgegevens (Wbp), maar de zieke werknemer ook belemmert om juist tegen een bedrijfsarts, die vertrouwenspersoon is, vrijuit te spreken?</text:p>
      <text:p text:style-name="ifm_p_mt.3.76mm_ifm">Antwoord 4</text:p>
      <text:p text:style-name="ifm_p_ifm">Ja</text:p>
      <text:p text:style-name="ifm_p_mt.3.76mm_ifm">Vraag 5</text:p>
      <text:p text:style-name="ifm_p_ifm">In hoeverre valt het schenden van de privacy van zieke werknemers in de in het bericht beschreven gevallen te herleiden tot het eerder geconstateerde spanningsveld tussen een goede uitvoering van de verzuimbegeleiding in het kader van de Wet verbetering poortwachter (Wvp) en de registratiecriteria volgens de Wbp?<text:note text:id="ID-2013Z15270-d38e94" text:note-class="footnote"><text:note-citation text:label="2 ">2</text:note-citation><text:note-body><text:p text:style-name="ifm_p_font.normal_size.6.93pt_mt..5mm_indent.-0.1161in_mleft.0.1161in_ifm">Zie de nota Verzuimbedrijven van de Inspectie SZW, 5 september 2012; te vinden via http://www.inspectieszw.nl/actueel/publicaties/Index.aspx.</text:p></text:note-body></text:note></text:p>
      <text:p text:style-name="ifm_p_mt.3.76mm_ifm">Antwoord 5</text:p>
      <text:p text:style-name="ifm_p_ifm">De Inspectie SZW heeft in een rapport in 2012 «Verzuimbedrijven», vermeld dat de werkgevers een discrepantie ervaren tussen een goede uitvoering van verzuimbegeleiding in het kader van de Wet verbetering poortwachter en de registratiecriteria volgens de Wet bescherming persoonsgegevens. De Inspectie SZW constateert in hetzelfde rapport dat beide wetten tegelijkertijd goed kunnen worden toegepast. In de Wet verbetering poortwachter (Wvp) is geregeld dat zieke werknemers en hun werkgevers een aantal processtappen moeten zetten als sprake is van dreigend langdurig ziekteverzuim. De Wvp stimuleert de werknemer en werkgever om alle denkbare re-integratiemogelijkheden te benutten. Hierdoor kan de duur van het ziekteverzuim worden bekort en wordt de kans verminderd dat de zieke werknemer uiteindelijk in de Wet werk en inkomen naar arbeidsvermogen (WIA) belandt.</text:p>
      <text:p text:style-name="ifm_p_ifm">Om zijn re-integratieverplichtingen naar behoren uit te kunnen voeren is het niet nodig dat de werkgever beschikt over medische gegevens van zijn werknemer. In verband met de re-integratie moet de werkgever weliswaar op de hoogte zijn van de functionele beperkingen van de werknemer, maar voor het uitvoeren van zijn taak en het teruggeleiden naar werk van zijn zieke werknemer, heeft hij geen medische informatie nodig over de aard en oorzaak van de ziekte. Een goede uitvoering van de verzuimbegeleiding in het kader van de Wvp noopt dan ook niet tot het (laten) verstrekken van medische gegevens aan de werkgever. De bescherming van de privacy van de zieke werknemer is geborgd in de Wet bescherming persoonsgegevens (Wbp). De taken die een werkgever heeft op grond van de Wvp zijn daarmee in overeenstemming.</text:p>
      <text:p text:style-name="ifm_p_mt.3.76mm_ifm">Vraag 6</text:p>
      <text:p text:style-name="ifm_p_ifm">Dit is niet de eerste keer dat arbobedrijven in opspraak raken door overtreding van de Wbp; bent u van plan verdere maatregelen te treffen? Zo ja, aan welke maatregelen denkt u? Zo nee, waarom niet?</text:p>
      <text:p text:style-name="ifm_p_mt.3.76mm_ifm">Antwoord 6</text:p>
      <text:p text:style-name="ifm_p_ifm">Het CBP houdt toezicht op het Wbp. Dit jaar is door het CBP hier prioriteit aan gegeven en is onderzoek gedaan naar een arbodienst en verzuimbedrijf.</text:p>
      <text:p text:style-name="ifm_p_ifm">Om de professionals te ondersteunen hebben OVAL (brancheorganisatie van onder andere arbodiensten) en Nederlandse Vereniging voor Arbeids en Bedrijfsgeneeskunde (NVAB) in 2011 de leidraad «bedrijfsarts en privacy» uitgebracht. Deze is ook vertaald naar een praktische brochure. Recentelijk heeft NVAB de leidraad «casemanagement bij verzuimbegeleiding» uitgebracht.</text:p>
      <text:p text:style-name="ifm_p_ifm">Ik zal dit onderwerp ook onder de aandacht brengen bij arbodiensten en verzuimbedrijven door middel van een brief. In deze brief zal ik aandacht vragen voor de Wet bescherming persoonsgegevens en de bedrijven dringend verzoeken om de processen in het bedrijf na te lopen en zich ervan te verzekeren dat zij voldoen aan de Wet bescherming persoonsgegevens. Verder zal ik het rapport van het CBP onder de aandacht brengen van de certificerende instellingen voor arbo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Kerstens en Tanamal over "het bericht dat arbobedrijven vertrouwelijke informatie van zieke werknemers delen met hun werkgever"</dc:title>
    <meta:user-defined meta:name="OVERHEIDop.ParlID/DC.identifier">ah-tk-20122013-3110</meta:user-defined>
    <meta:user-defined meta:name="OVERHEIDop.vraagnummer">2013Z15270</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L.F. Asscher</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en op vragen van de leden Kerstens en Tanamal over "het bericht dat arbobedrijven vertrouwelijke informatie van zieke werknemers delen met hun werkgever"</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