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text:p>
      <text:p text:style-name="ifm_p_font.roman_mt.3.76mm_ifm">Vragen van het lid <text:span text:style-name="ifm_span_font.bold_ifm">Van Gent</text:span> (GroenLinks) aan de minister van Binnenlandse Zaken en Koninkrijksrelaties en de staatssecretaris van Infrastructuur en Milieu over <text:span text:style-name="ifm_span_font.italic_ifm">het verdwijnen van de koraalriffen in de Carïben</text:span> (ingezonden 14 september 2012).</text:p>
      <text:p text:style-name="ifm_p_font.roman_mt.3.76mm_ifm">Antwoord van staatssecretaris <text:span text:style-name="ifm_span_font.bold_ifm">Bleker</text:span> (Economische Zaken, Landbouw en Innovatie), mede namens de minister van Binnenlandse Zaken en Koninkrijksrelaties (ontvangen 19 oktober 2012).</text:p>
      <text:p text:style-name="ifm_p_mt.3.76mm_ifm">Vraag 1</text:p>
      <text:p text:style-name="ifm_p_ifm">Kent u het bericht dat viervijfde van de Caribische koraalriffen als gevolg van ernstige milieuproblemen, zoals vervuiling met meststoffen uit de landbouw, overexploitatie en klimaatverandering, is verdwenen?<text:note text:id="ID-2012Z15872-d36e57" text:note-class="footnote"><text:note-citation text:label="1 ">1</text:note-citation><text:note-body><text:p text:style-name="ifm_p_font.normal_size.6.93pt_mt..5mm_indent.-0.1161in_mleft.0.1161in_ifm">«Vier vijfde koraalriffen in Cariben verdwenen», Trouw 12 september 2012.</text:p></text:note-body></text:note>
      </text:p>
      <text:p text:style-name="ifm_p_mt.3.76mm_ifm">Antwoord 1</text:p>
      <text:p text:style-name="ifm_p_ifm">Ja.</text:p>
      <text:p text:style-name="ifm_p_mt.3.76mm_ifm">Vraag 2</text:p>
      <text:p text:style-name="ifm_p_ifm">Deelt u de analyse van de Internationale Unie voor Natuurbescherming (IUCN) dat als er niet snel wordt ingegrepen de Caribische koraalriffen helemaal dreigen te verdwijnen?</text:p>
      <text:p text:style-name="ifm_p_mt.3.76mm_ifm">Antwoord 2</text:p>
      <text:p text:style-name="ifm_p_ifm">Ik onderschrijf het belang van een goede bescherming van de Caribische koraalriffen. Gemiddeld voor de Cariben is nog 8% van de riffen in de Cariben bedekt met levende koralen. Voor de koraalriffen binnen het Koninkrijk is de achteruitgang beperkt tot 30%. Dit verschil heeft mede te maken met het feit dat het koraalrif binnen het Koninkrijk reeds lange tijd actief beschermd is.</text:p>
      <text:p text:style-name="ifm_p_mt.3.76mm_ifm">Vraag 3</text:p>
      <text:p text:style-name="ifm_p_ifm">Hoe heeft u tot nu toe precies de bescherming van de Caribische koraalriffen ter hand genomen? Bent u bereid om naar aanleiding van het rapport van de IUCN drastischer maatregelen te nemen? Zo ja, welke?</text:p>
      <text:p text:style-name="ifm_p_mt.3.76mm_ifm">Antwoord 3</text:p>
      <text:p text:style-name="ifm_p_ifm">In het Koninkrijk ligt de verantwoordelijkheid voor de bescherming van koraalriffen bij de vier landen: Nederland, Aruba, Curaçao en Sint Maarten.</text:p>
      <text:p text:style-name="ifm_p_ifm">Voor Nederland ligt de verantwoordelijkheid binnen de territoriale wateren bij de openbare lichamen Bonaire, Sint Eustatius en Saba. Nederland heeft de Sababank aangewezen als een natuurpark met de daarbij behorende beheersmaatregelen.</text:p>
      <text:p text:style-name="ifm_p_ifm">Daarnaast wordt in samenwerking met de openbare lichamen gewerkt aan de bescherming van het koraal bijvoorbeeld door de ontwikkeling van de waterzuivering op Bonaire. Naar aanleiding van het rapport van de IUCN overweeg ik geen aanvullende maatregelen.</text:p>
      <text:p text:style-name="ifm_p_mt.3.76mm_ifm">Vraag 4</text:p>
      <text:p text:style-name="ifm_p_ifm">Bent u bereid om in nauw overleg met de plaatselijke autoriteiten het voortouw te nemen in de Caribische regio om te samen met andere landen het voortbestaan van de Caribische koraalriffen te verzekeren?</text:p>
      <text:p text:style-name="ifm_p_mt.3.76mm_ifm">Antwoord 4</text:p>
      <text:p text:style-name="ifm_p_ifm">Dit gebeurt reeds middels de deelname van Nederland aan de Cartagena conventie en de daarbij behorende protocollen en het International Coral Reef Initiative (ICRI). Met name de eilanden Bonaire en Saba hebben al lang een voorbeeldrol op het gebied van bescherming van koraalriffen. Via regionale verdragen en netwerken zijn de mariene parken van alle drie de eilanden betrokken bij kennisuitwisselings- en trainingsprogramma’s op het gebied van beheer en bescherming van koraalriffen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Gent over het verdwijnen van de koraalriffen in de Cariben</dc:title>
    <meta:user-defined meta:name="OVERHEIDop.ParlID/DC.identifier">ah-tk-20122013-311</meta:user-defined>
    <meta:user-defined meta:name="OVERHEIDop.vraagnummer">2012Z15872</meta:user-defined>
    <meta:user-defined meta:name="OVERHEIDop.aanhangselNummer">311</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H. Bleker</meta:user-defined>
    <meta:user-defined meta:name="OVERHEIDop.vergaderjaar">2012-2013</meta:user-defined>
    <meta:user-defined meta:name="DCTERMS.W3CDTF/OVERHEIDop.datumOntvangst">2012-10-19</meta:user-defined>
    <meta:user-defined meta:name="OVERHEID.StatenGeneraal/DC.creator">Tweede Kamer der Staten-Generaal</meta:user-defined>
    <dc:language>nl</dc:language>
    <meta:user-defined meta:name="DCTERMS.alternative"/>
    <meta:user-defined meta:name="DC.title">Antwoord vragen van het lid Van Gent over het verdwijnen van de koraalriffen in de Cariben</meta:user-defined>
    <meta:user-defined meta:name="DCTERMS.W3CDTF/DCTERMS.available">2012-10-19</meta:user-defined>
    <meta:user-defined meta:name="OVERHEIDop.publicationName">Kamervragen (Aanhangsel)</meta:user-defined>
    <meta:user-defined meta:name="OVERHEID.Organisatietype/OVERHEID.organisationType">staten generaal</meta:user-defined>
    <meta:user-defined meta:name="DCTERMS.W3CDTF/DCTERMS.issued">2012-10-1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