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7</text:p>
      <text:p text:style-name="ifm_p_font.roman_mt.3.76mm_ifm">Vragen van het lid <text:span text:style-name="ifm_span_font.bold_ifm">Gesthuizen</text:span> (SP) aan de staatssecretaris van Veiligheid en Justitie en de ministers van Veiligheid en Justitie en van Volksgezondheid, Welzijn en Sport over <text:span text:style-name="ifm_span_font.italic_ifm">de uitspraken van een internist over het medisch beroepsgeheim en vreemdelingen</text:span> (ingezonden 15 juli 2013).</text:p>
      <text:p text:style-name="ifm_p_font.roman_mt.3.76mm_ifm">Antwoord van minister <text:span text:style-name="ifm_span_font.bold_ifm">Opstelten</text:span> (Veiligheid en Justitie), mede namens de minister van Volksgezondheid, Welzijn en Sport (ontvangen 30 augustus 2013)</text:p>
      <text:p text:style-name="ifm_p_mt.3.76mm_ifm">Vraag 1, 2, 3, 4 en 6</text:p>
      <text:p text:style-name="ifm_p_ifm">Wat is uw reactie op het bericht dat de politie de rechten van vreemdelingen schendt op de Spoedeisende Hulp?<text:note text:id="ID-2013Z15047-d38e58" text:note-class="footnote"><text:note-citation text:label="1 ">1</text:note-citation><text:note-body><text:p text:style-name="ifm_p_font.normal_size.6.93pt_mt..5mm_indent.-0.1161in_mleft.0.1161in_ifm">Dr. Jan Hulshof, «Medisch Beroepsgeheim onder druk. Politie schendt rechten patiënt op SEH», Medisch Contact, 11 juli 2013</text:p></text:note-body></text:note> Handhaaft u ondanks dit bericht uw antwoorden van 17 juni 2013 op eerdere vragen?<text:note text:id="ID-2013Z15047-d38e67" text:note-class="footnote"><text:note-citation text:label="2 ">2</text:note-citation><text:note-body><text:p text:style-name="ifm_p_font.normal_size.6.93pt_mt..5mm_indent.-0.1161in_mleft.0.1161in_ifm">Aanhangsel Handelingen, vergaderjaar 2012–2013, nr. 2578</text:p></text:note-body></text:note> Zo ja, waarom? Zo nee, op welke wijze zou u op dit moment de vragen hebben beantwoord?</text:p>
      <text:p text:style-name="ifm_p_ifm">Kunt u reageren op de drie casussen? Gaat u onderzoek doen naar de wijze waarop hier is omgegaan met de rechten van de patiënt en het medisch beroepsgeheim?</text:p>
      <text:p text:style-name="ifm_p_ifm">Klopt het dat wekelijks door de politie de eigen afspraken met ziekenhuizen worden overtreden? Zo ja, waarom? Zo nee, op welke wijze wordt er dan uitvoering gegeven aan de betreffende convenanten en de handreiking «Beroepsgeheim en politie/justitie» van de Koninklijke Nederlandsche Maatschappij tot bevordering der Geneeskunst (KNMG)?</text:p>
      <text:p text:style-name="ifm_p_ifm">Welke concrete gevallen leiden volgens u tot schending van het medisch beroepsgeheim? Is dit in lijn met de convenanten die met de ziekenhuizen zijn afgesloten en met de KNMG-handreiking «Beroepsgeheim en politie/justitie»? Zo nee, waarom niet?</text:p>
      <text:p text:style-name="ifm_p_ifm">Deelt u de vrees van artsen dat zieke asielzoekers en vreemdelingen wegens wantrouwen jegens autoriteiten niet snel vrijuit zullen praten, wat onwenselijk is voor de medische behandeling? Zo ja, welke consequenties trekt u hieruit? Zo nee, waarom niet?</text:p>
      <text:p text:style-name="ifm_p_mt.3.76mm_ifm">Antwoord 1, 2, 3, 4 en 6</text:p>
      <text:p text:style-name="ifm_p_ifm">In elke eenheid van de politie zijn afspraken gemaakt tussen medische instellingen in dat gebied, de politie en het Openbaar Ministerie. In veel gevallen is ook een medisch convenant getekend. Ook hebben de instellingen contactpersonen aangewezen. Deze afspraken worden periodiek geëvalueerd. Waar de gemaakte afspraken onvoldoende worden nageleefd, dienen deze in het gesprek tussen de instellingen, de politie en het OM aan de orde te komen. Zolang deze afspraken en de onderlinge evaluatie goed wordt uitgevoerd deel ik niet de vrees dat personen zich belemmerd zullen voelen in het zich uiten jegens artsen. Ik deel niet de opvatting dat er sprake is van structurele problematiek.</text:p>
      <text:p text:style-name="ifm_p_ifm">Of het handelen van de betrokken medewerkers in deze specifieke casus professioneel is geweest hangt mede af van de concrete beoordeling van de omstandigheden van het geval. Met de auteur van het artikel zal contact worden opgenomen. Indien immers afspraken onvoldoende zijn nagekomen, is het van belang om hierover goed in gesprek te zijn, teneinde te bezien of en zo ja waar verbetering nodig is.</text:p>
      <text:p text:style-name="ifm_p_mt.3.76mm_ifm">Vraag 5</text:p>
      <text:p text:style-name="ifm_p_ifm">Erkent u dat agenten en medewerkers van de Dienst Vervoer en Ondersteuning (DV&amp;O) geen beroepsgeheim hebben en dat dit ertoe kan leiden dat medische gegevens van zieke vreemdelingen vroeg of laat openbaar kunnen worden? Kunt u toelichten wat er precies met de medische gegevens gebeurt en hoe u eventuele openbaring en daarmee privacyschending zult voorkomen?</text:p>
      <text:p text:style-name="ifm_p_mt.3.76mm_ifm">Antwoord 5</text:p>
      <text:p text:style-name="ifm_p_ifm">De medewerkers van DV&amp;O dragen zorg voor bewaking en hebben een algemene zorgplicht tijdens het ziekenhuisbezoek. Ook zij hebben een geheimhoudingsplicht. Zij zijn op grond van artikel 125a lid 3 van de Ambtenarenwet verplicht de informatie, waarvan zij bij de uitoefening van hun functie kennisnemen, geheim te houden. Hoewel deze geheimhoudingsplicht een andere wettelijke basis heeft dan de geheimhoudingsplicht van de hulpverleners in de gezondheidszorg, die geregeld is in de artt. 7:457 BW en 88 Wet BIG, brengt ook deze geheimhoudingsplicht mee dat de DV&amp;O-medewerkers de medische gegevens waarvan zij eventueel kennisnemen, niet aan derden mogen verstrekken. Na het ziekenhuisbezoek communiceert alleen de specialist in het ziekenhuis met de medische professionals van de betreffende inrichting. Op deze wijze wordt openbaarmaking van medische gegevens en privacyschending van vreemdelingen voorkomen.</text:p>
      <text:p text:style-name="ifm_p_mt.3.76mm_ifm">Vraag 7 en 8</text:p>
      <text:p text:style-name="ifm_p_ifm">Bent u bereid te bekijken of het mogelijk is dat er een gemeenschappelijk opleidingsprogramma voor politie en medici komt over het medisch beroepsgeheim en bijbehorend belangenconflict? Zo nee, waarom niet?</text:p>
      <text:p text:style-name="ifm_p_ifm">Bent u bereid om in overleg te treden met medici en politie over betreffende problematiek? Zo nee, waarom niet?</text:p>
      <text:p text:style-name="ifm_p_mt.3.76mm_ifm">Antwoord 7 en 8</text:p>
      <text:p text:style-name="ifm_p_ifm">Zoals aangegeven bij de beantwoording van vraag 1, 2, 3, 4 en 6 deel ik niet de opvatting dat er sprake is van een probleem dat op structurele basis voorkomt. Wel acht ik het van belang dat medische instellingen, de politie en het Openbaar Ministerie in de verschillende eenheden met elkaar in gesprek treden indien door één van de partijen wordt geconstateerd dat afspraken niet worden nagekomen. Ook zal de politie in contact treden met de auteur van het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Gesthuizen over uitspraken van een internist over het medisch beroepsgeheim en vreemdelingen</dc:title>
    <meta:user-defined meta:name="OVERHEIDop.ParlID/DC.identifier">ah-tk-20122013-3107</meta:user-defined>
    <meta:user-defined meta:name="OVERHEIDop.vraagnummer">2013Z15047</meta:user-defined>
    <meta:user-defined meta:name="OVERHEIDop.aanhangselNummer">3107</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8-30</meta:user-defined>
    <meta:user-defined meta:name="OVERHEID.StatenGeneraal/DC.creator">Tweede Kamer der Staten-Generaal</meta:user-defined>
    <dc:language>nl</dc:language>
    <meta:user-defined meta:name="DCTERMS.alternative"/>
    <meta:user-defined meta:name="DC.title">Antwoorden op vragen van het lid Gesthuizen over uitspraken van een internist over het medisch beroepsgeheim en vreemdelingen</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op.versieInformatie"/>
  </office:meta>
</office:document-meta>
</file>