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5</text:p>
      <text:p text:style-name="ifm_p_font.roman_mt.3.76mm_ifm">Vragen van de leden <text:span text:style-name="ifm_span_font.bold_ifm">Arib</text:span> en <text:span text:style-name="ifm_span_font.bold_ifm">Wolbert</text:span> (beiden PvdA) aan de minister van Volksgezondheid, Welzijn en Sport over <text:span text:style-name="ifm_span_font.italic_ifm">de «beste manier» om genetische afwijkingen te achterhalen</text:span> (ingezonden 23 juli 2013).</text:p>
      <text:p text:style-name="ifm_p_font.roman_mt.3.76mm_ifm">Antwoord van minister <text:span text:style-name="ifm_span_font.bold_ifm">Schippers</text:span> (Volksgezondheid, Welzijn en Sport) (ontvangen 2 september 2013)</text:p>
      <text:p text:style-name="ifm_p_mt.3.76mm_ifm">Vraag 1</text:p>
      <text:p text:style-name="ifm_p_ifm">Heeft u kennisgenomen van het bericht «Artsen vragen vergunning voor bloedtest embryo’s»?<text:note text:id="ID-2013Z15362-d38e61" text:note-class="footnote"><text:note-citation text:label="1 ">1</text:note-citation><text:note-body><text:p text:style-name="ifm_p_font.normal_size.6.93pt_mt..5mm_indent.-0.1161in_mleft.0.1161in_ifm">De Volkskrant, «Artsen vragen vergunning voor bloedtest embryo’s», 23 juli 2013.</text:p></text:note-body></text:note></text:p>
      <text:p text:style-name="ifm_p_mt.3.76mm_ifm">Antwoord 1</text:p>
      <text:p text:style-name="ifm_p_ifm">Ja.</text:p>
      <text:p text:style-name="ifm_p_mt.3.76mm_ifm">Vraag 2</text:p>
      <text:p text:style-name="ifm_p_ifm">Is het waar dat een ruime meerderheid van de zwangere vrouwen in Nederland wil dat de niet-invasieve prenatale test (NIPT) zo snel mogelijk wordt ingevoerd? Zo ja, wat vindt u hiervan? Zo nee, waar blijkt dat uit?</text:p>
      <text:p text:style-name="ifm_p_mt.3.76mm_ifm">Antwoord 2</text:p>
      <text:p text:style-name="ifm_p_ifm">Dit zijn cijfers uit een onderzoek van «Altijd Wat» in samenwerking met «Wij Jonge Ouders», waarbij 2000 vrouwen uit de doelgroep bevraagd zijn. Of dit een reële afspiegeling is van wat alle Nederlandse zwangeren willen vind ik lastig te beoordelen.</text:p>
      <text:p text:style-name="ifm_p_ifm">Ik begrijp echter heel goed dat deze test voordelen kan bieden en ik zie dit ook als een veelbelovende ontwikkeling. Ik moet echter vóór ik toestemming kan geven voor de invoering van de test vast kunnen stellen dat deze effectief en veilig is volgens de procedure die daarvoor in de Wet op het Bevolkingsonderzoek (WBO) is vastgelegd.</text:p>
      <text:p text:style-name="ifm_p_mt.3.76mm_ifm">Vraag 3</text:p>
      <text:p text:style-name="ifm_p_ifm">Hoeveel Nederlandse vrouwen lieten hun embryo het afgelopen jaar testen op genetische afwijkingen in buurlanden als België en Duitsland?</text:p>
      <text:p text:style-name="ifm_p_mt.3.76mm_ifm">Antwoord 3</text:p>
      <text:p text:style-name="ifm_p_ifm">Vrouwen gaan op eigen gelegenheid naar België of Duitsland. Cijfers hierover zijn mij niet bekend.</text:p>
      <text:p text:style-name="ifm_p_mt.3.76mm_ifm">Vraag 4</text:p>
      <text:p text:style-name="ifm_p_ifm">Deelt u de mening dat de bloedtest NIPT eenvoudiger, goedkoper en nauwkeuriger is dan de huidige beschikbare methodes?</text:p>
      <text:p text:style-name="ifm_p_mt.3.76mm_ifm">Antwoord 4</text:p>
      <text:p text:style-name="ifm_p_ifm">Dat kan ik op basis van de mij beschikbare informatie nog niet zeggen. Ik heb conform de procedure in de wet de Gezondheidsraad gevraagd mij te adviseren op basis van de stand van de wetenschap. Vervolgens kan ik het College voor Zorgverzekeringen vragen mij te adviseren over de financieringsmogelijkheden.</text:p>
      <text:p text:style-name="ifm_p_mt.3.76mm_ifm">Vraag 5</text:p>
      <text:p text:style-name="ifm_p_ifm">Is het waar dat het advies van de Gezondheidsraad over het voorstel dat de academische ziekenhuizen en medische beroepsgroepen d.d. 28 maart 2013 naar u hebben toegestuurd op zich laat wachten tot na de zomer? Zo ja, hoe verhoudt zich dat tot de termijn voor advies van vier maanden zoals opgenomen in de Wet op het bevolkingsonderzoek (WBO)? Zo nee, wanneer kunnen we het advies van de Gezondheidsraad dan wel verwachten?</text:p>
      <text:p text:style-name="ifm_p_mt.3.76mm_ifm">Antwoord 5</text:p>
      <text:p text:style-name="ifm_p_ifm">Het onderzoeksvoorstel dat mij op 28 maart 2013 is toegestuurd, was een voorstel zonder financiering. Normaliter neemt de Gezondheidsraad geen aanvragen in behandeling als de financiering niet is geregeld. Gelet op belang van dit onderzoek, heeft mijn ministerie bemiddeld tussen het College voor Zorgverzekeringen (CVZ) en de Gezondheidsraad. Vervolgens heb ik de Gezondheidsraad op 17 mei 2013 jongstleden formeel om advies gevraagd. De Gezondheidsraad heeft op mijn verzoek de aanvraag in behandeling genomen, ook al was deze incompleet. Het CVZ laat de wetenschappelijke duiding aan de Gezondheidsraad en zal daarna op mijn verzoek oordelen over financiering via de Zorgverzekeringswet.</text:p>
      <text:p text:style-name="ifm_p_ifm">Wij zijn allen overtuigd van het belang van een spoedig advies over dit onderwerp en doen hier onze uiterste best voor. Het is echter mogelijk dat de Gezondheidsraad nog aanvullende vragen heeft voor de aanvragers. Pas als alle vragen zijn beantwoord kan de Gezondheidsraad een advies uitbrengen.</text:p>
      <text:p text:style-name="ifm_p_mt.3.76mm_ifm">Vraag 6</text:p>
      <text:p text:style-name="ifm_p_ifm">Deelt u de mening dat er zo snel mogelijk beslist dient te worden over invoering van de test in screening opdat geen enkele zwangere vrouw in Nederland meer onnodig het risico hoeft te lopen op een miskraam vanwege achterhaalde techniek? Zo ja, wanneer denkt u hierover een besluit te kunnen nemen? Zo nee, waarom niet?</text:p>
      <text:p text:style-name="ifm_p_mt.3.76mm_ifm">Antwoord 6</text:p>
      <text:p text:style-name="ifm_p_ifm">De adviesaanvraag die op dit moment voorligt bij de Gezondheidsraad heeft betrekking op wetenschappelijk onderzoek met NIPT in een populatie vrouwen met een hoog risico. Zoals ik al aangaf zie ik NIPT als een veelbelovende ontwikkeling. Na het ontvangen van het advies van de Gezondheidsraad zal ik met spoed besluiten over de toepassing binnen deze groep vrouwen. Ik heb de Gezondheidsraad ook gevraagd om mij te adviseren over de noodzakelijke stappen die moeten worden gezet om een uitspraak te doen over de bruikbaarheid van NIPT in het bevolkingsonderzoek voor de totale populatie.</text:p>
      <text:p text:style-name="ifm_p_mt.3.76mm_ifm">Vraag 7</text:p>
      <text:p text:style-name="ifm_p_ifm">Is het waar dat de laboratoria die momenteel met NIPT experimenteren in financiële problemen komen door de trage besluitvorming omdat ze gerekend hadden op geld via de zorgverzekeraars? Zo ja, zijn hier nadelige consequenties voor zwangere vrouwen in Nederland aan verbonden? Zo nee, waar blijkt dat uit?</text:p>
      <text:p text:style-name="ifm_p_mt.3.76mm_ifm">Antwoord 7</text:p>
      <text:p text:style-name="ifm_p_ifm">Het is mij niet bekend dat er laboratoria in financiële problemen verkeren, vanwege het feit dat er nog geen besluit is over NIPT. NIPT toepassen in onderzoekssetting en de uitslag verstrekken aan de zwangeren is pas mogelijk als hiervoor een vergunning is afgegeven. Op dit moment is dit dus nog niet aan de orde. Naar aanleiding van het advies van de Gezondheidsraad kan ik het CVZ vragen advies uit te brengen over de mogelijkheden van financiering.</text:p>
      <text:p text:style-name="ifm_p_ifm">In Nederland is voor alle vrouwen die dat willen, prenatale screening via de combinatietest beschikbaar. Op dit moment kiest 25 procent van de zwangeren voor scre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Arib en Wolbert over de ‘beste manier’ om genetische afwijkingen te achterhalen</dc:title>
    <meta:user-defined meta:name="OVERHEIDop.ParlID/DC.identifier">ah-tk-20122013-3105</meta:user-defined>
    <meta:user-defined meta:name="OVERHEIDop.vraagnummer">2013Z15362</meta:user-defined>
    <meta:user-defined meta:name="OVERHEIDop.aanhangselNummer">3105</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K. Arib</meta:user-defined>
    <meta:user-defined meta:name="OVERHEIDop.ontvanger">E.I. Schippers</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vragen van de leden Arib en Wolbert over de ‘beste manier’ om genetische afwijkingen te achterhalen</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