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10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03</text:p>
      <text:p text:style-name="ifm_p_font.roman_mt.3.76mm_ifm">Vragen van het lid <text:span text:style-name="ifm_span_font.bold_ifm">Kuiken</text:span> (PvdA) aan de minister van Infrastructuur en Milieu over <text:span text:style-name="ifm_span_font.italic_ifm">de onveiligheid van provinciale wegen</text:span> (ingezonden 14 augustus 2013).</text:p>
      <text:p text:style-name="ifm_p_font.roman_mt.3.76mm_ifm">Antwoord van minister <text:span text:style-name="ifm_span_font.bold_ifm">Schultz van Haegen-Maas Geesteranus</text:span> (Infrastructuur en Milieu) (ontvangen 2 september 2013)</text:p>
      <text:p text:style-name="ifm_p_mt.3.76mm_ifm">Vraag 1</text:p>
      <text:p text:style-name="ifm_p_ifm">Kunt u toelichten in hoeverre u de aanbeveling van de Stichting Wetenschappelijk Onderzoek Verkeersveiligheid (SWOV) onderschrijft dat de breedte van een rijstrook op provinciale wegen 3.30 meter moet zijn voor voldoende verkeersveiligheid, in plaats van 2,75 meter?<text:note text:id="ID-2013Z15795-d38e57" text:note-class="footnote"><text:note-citation text:label="1 ">1</text:note-citation><text:note-body><text:p text:style-name="ifm_p_font.normal_size.6.93pt_mt..5mm_indent.-0.1161in_mleft.0.1161in_ifm">http://www.bnr.nl/nieuws/mobiliteit/843015-1308/provinciale-wegen-zijn-veel-te-smal?s_cid=HUD</text:p></text:note-body></text:note></text:p>
      <text:p text:style-name="ifm_p_mt.3.76mm_ifm">Antwoord 1</text:p>
      <text:p text:style-name="ifm_p_ifm">Mits automobilisten niet (onbewust) harder gaan rijden kan een rijstrook van 3,30 meter op 80 km/uur wegen veiliger zijn dan een van 2,75 meter. Het CROW adviseert wegbeheerders een dergelijke verbreding eerst in de praktijk te toetsen.</text:p>
      <text:p text:style-name="ifm_p_ifm">Overigens is het niet altijd mogelijk voor wegbeheerders, als gevolg van een gebrek aan fysieke ruimte of vanwege behoud van natuur en cultuurhistorisch erfgoed, te voldoen aan de huidige richtlijnen voor veilige weg- en berminrichting.</text:p>
      <text:p text:style-name="ifm_p_mt.3.76mm_ifm">Vraag 2</text:p>
      <text:p text:style-name="ifm_p_ifm">Deelt u de mening dat een sterrensysteem – analoog aan dat voor de Rijkswegen – kan bijdragen aan meer verkeersveiligheid doordat automobilisten daardoor meer bewust worden van de mate van veiligheid van de weg en provincies daardoor eerder overgaan tot verbetering van de veiligheid van de weg? Kunt u dit toelichten?</text:p>
      <text:p text:style-name="ifm_p_mt.3.76mm_ifm">Antwoord 2</text:p>
      <text:p text:style-name="ifm_p_ifm">De EuroRAP-beoordeling biedt mij bruikbare informatie over de kwaliteit van de rijksinfrastructuur. Ik heb als doel uiterlijk 2020 het gehele rijkswegennet op het niveau van minimaal 3 RPS sterren te hebben.</text:p>
      <text:p text:style-name="ifm_p_ifm">De ANWB heeft nu ook provinciale wegen getoetst op basis van de EuroRAP-methode als een van de maatregelen uit de Beleidsimpuls Verkeersveiligheid. Dit biedt provincies binnenkort aanvullende informatie voor het beoordelen en verbeteren van de verkeersveiligheid. Het is de eerste keer dat deze informatie aan de provincies wordt aangeboden. De ANWB werkt samen met provincies aan doorontwikkeling van de systematiek voor toepassing op provinciale wegen.</text:p>
      <text:p text:style-name="ifm_p_ifm">Ik verwacht overigens niet dat de EuroRAP-beoordeling leidt tot ander verkeersgedrag van automobilisten.</text:p>
      <text:p text:style-name="ifm_p_mt.3.76mm_ifm">Vraag 3</text:p>
      <text:p text:style-name="ifm_p_ifm">Welke stappen kunt u zetten en welke stappen bent u bereid te zetten om de veiligheid van provinciale wegen te vergroten?</text:p>
      <text:p text:style-name="ifm_p_mt.3.76mm_ifm">Antwoord 3</text:p>
      <text:p text:style-name="ifm_p_ifm">Het verbeteren van verkeersveiligheid op 80 km/uur wegen is de verantwoordelijkheid van de desbetreffende wegbeheerder, dit zijn vooral gemeenten en provincies. Door het veiliger inrichten van de wegen, gedragsmaatregelen en de transformatie van 80- naar 60 km/uur wegen is het aantal geregistreerde verkeersdoden op 80 km/uur wegen afgenomen van 523 in 1998 tot 162 in 2012.</text:p>
      <text:p text:style-name="ifm_p_ifm">Overigens zal bij een mogelijke verbreding van de weg door de wegbeheerder bezien moeten worden hoe de verkeersveiligheid van fietsers verbeterd kan worden, ook langs 80 km/uur wegen. Voor fietsers is de afgelopen jaren immers nog geen daling van het aantal slachtoffers berei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Kuiken over de onveiligheid van Provinciale wegen</dc:title>
    <meta:user-defined meta:name="OVERHEIDop.ParlID/DC.identifier">ah-tk-20122013-3103</meta:user-defined>
    <meta:user-defined meta:name="OVERHEIDop.vraagnummer">2013Z15795</meta:user-defined>
    <meta:user-defined meta:name="OVERHEIDop.aanhangselNummer">3103</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ontvanger">M.H. Schultz van Haegen-Maas Geesteranus</meta:user-defined>
    <meta:user-defined meta:name="OVERHEIDop.vergaderjaar">2012-2013</meta:user-defined>
    <meta:user-defined meta:name="DCTERMS.W3CDTF/OVERHEIDop.datumOntvangst">2013-09-02</meta:user-defined>
    <meta:user-defined meta:name="OVERHEID.StatenGeneraal/DC.creator">Tweede Kamer der Staten-Generaal</meta:user-defined>
    <dc:language>nl</dc:language>
    <meta:user-defined meta:name="DCTERMS.alternative"/>
    <meta:user-defined meta:name="DC.title">Antwoord op vragen van het lid Kuiken over de onveiligheid van Provinciale wegen</meta:user-defined>
    <meta:user-defined meta:name="DCTERMS.W3CDTF/DCTERMS.available">2013-09-03</meta:user-defined>
    <meta:user-defined meta:name="OVERHEIDop.publicationName">Kamervragen (Aanhangsel)</meta:user-defined>
    <meta:user-defined meta:name="OVERHEID.Organisatietype/OVERHEID.organisationType">staten generaal</meta:user-defined>
    <meta:user-defined meta:name="DCTERMS.W3CDTF/DCTERMS.issued">2013-09-02</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