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1</text:p>
      <text:p text:style-name="ifm_p_font.roman_mt.3.76mm_ifm">Vraag van het lid <text:span text:style-name="ifm_span_font.bold_ifm">Van Raak</text:span> (SP) aan de minister van Binnenlandse Zaken en Koninkrijksrelaties over <text:span text:style-name="ifm_span_font.italic_ifm">Amerikaanse financiering van Nederlandse geheime diensten</text:span> (ingezonden 5 augustus 2013).</text:p>
      <text:p text:style-name="ifm_p_font.roman_mt.3.76mm_ifm">Antwoord van minister <text:span text:style-name="ifm_span_font.bold_ifm">Plasterk</text:span> (Binnenlandse Zaken en Koninkrijksrelaties) en minister van Defensie (ontvangen 2 september 2013)</text:p>
      <text:p text:style-name="ifm_p_mt.3.76mm_ifm">Vraag 1</text:p>
      <text:p text:style-name="ifm_p_ifm">Hebben Amerikaanse of andere buitenlandse geheime diensten of andere organisaties in de afgelopen 68 jaar bijgedragen aan de financiering van (één van) onze geheime diensten (Algemene Inlichtingen- en Veiligheidsdienst en Militaire Inlichtingen- en Veiligheidsdienst of andere), om welke bedragen ging dit en welke afspraken zijn hierbij gemaakt?</text:p>
      <text:p text:style-name="ifm_p_mt.3.76mm_ifm">Antwoord 1</text:p>
      <text:p text:style-name="ifm_p_ifm">Op dit moment is er geen sprake van financiering van de AIVD en MIVD door  buitenlandse diensten of andere organisaties.</text:p>
      <text:p text:style-name="ifm_p_ifm">Over financiering uit het verre verleden is bekend dat van 1950 tot 1967 de BVD  van de CIA, naast steun in de vorm van speciale verbindingsapparatuur, directe  geldelijke steun kreeg. Deze steun is met toestemming van de verantwoordelijke  minister geaccepteerd. Van deze steun zijn enkele tientallen personeelsleden betaald. Na 1966 werd er geen personeel meer betaald uit Amerikaanse bijdragen  en werd de buitenlandse financiële ondersteuning aan de BVD gestaakt.</text:p>
      <text:p text:style-name="ifm_p_ifm">De AIVD en MIVD voeren samen met buitenlandse collegadiensten operaties uit. Het delen van de kosten kan daarvan onderdeel uitmaken. Meer concreet kunnen  daarover in het openbaar geen mededelingen word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Raak over Amerikaanse financiering van Nederlandse geheime diensten</dc:title>
    <meta:user-defined meta:name="OVERHEIDop.ParlID/DC.identifier">ah-tk-20122013-3101</meta:user-defined>
    <meta:user-defined meta:name="OVERHEIDop.vraagnummer">2013Z15579</meta:user-defined>
    <meta:user-defined meta:name="OVERHEIDop.aanhangselNummer">310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2-2013</meta:user-defined>
    <meta:user-defined meta:name="DCTERMS.W3CDTF/OVERHEIDop.datumOntvangst">2013-09-02</meta:user-defined>
    <meta:user-defined meta:name="OVERHEID.StatenGeneraal/DC.creator">Tweede Kamer der Staten-Generaal</meta:user-defined>
    <dc:language>nl</dc:language>
    <meta:user-defined meta:name="DCTERMS.alternative"/>
    <meta:user-defined meta:name="DC.title">Antwoord op vragen van het lid Van Raak over Amerikaanse financiering van Nederlandse geheime diensten</meta:user-defined>
    <meta:user-defined meta:name="DCTERMS.W3CDTF/DCTERMS.available">2013-09-03</meta:user-defined>
    <meta:user-defined meta:name="OVERHEIDop.publicationName">Kamervragen (Aanhangsel)</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Internationaal | Organisatie en beleid</meta:user-defined>
    <meta:user-defined meta:name="OVERHEIDop.versieInformatie"/>
  </office:meta>
</office:document-meta>
</file>