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0</text:p>
      <text:p text:style-name="ifm_p_font.roman_mt.3.76mm_ifm">Vragen van de leden <text:span text:style-name="ifm_span_font.bold_ifm">Nijboer</text:span> en <text:span text:style-name="ifm_span_font.bold_ifm">Van Laar</text:span> (beiden PvdA) aan de minister van Financiën over <text:span text:style-name="ifm_span_font.italic_ifm">de boekhouding van het Rijk</text:span> (ingezonden 9 augustus 2013).</text:p>
      <text:p text:style-name="ifm_p_font.roman_mt.3.76mm_ifm">Antwoord van minister <text:span text:style-name="ifm_span_font.bold_ifm">Dijsselbloem</text:span> (Financiën) (ontvangen 2 september 2013)</text:p>
      <text:p text:style-name="ifm_p_mt.3.76mm_ifm">Vraag 1</text:p>
      <text:p text:style-name="ifm_p_ifm">Bent u bekend met de artikelen «Ministeries geven 472 miljoen euro onrechtmatig uit» en «Ik heb veel gezien, maar dit zijn echt amateurs»?<text:note text:id="ID-2013Z15691-d38e48" text:note-class="footnote"><text:note-citation text:label="1 ">1</text:note-citation><text:note-body><text:p text:style-name="ifm_p_font.normal_size.6.93pt_mt..5mm_indent.-0.1161in_mleft.0.1161in_ifm">Algemeen Dagblad. «Ministeries geven 472 miljoen euro onrechtmatig uit», 7 augustus 2013.</text:p><text:p text:style-name="ifm_p_font.normal_size.6.93pt_indent.-0.1161in_mleft.0.1161in_ifm">Algemeen Dagblad. «Ik heb veel gezien, maar dit zijn echt amateurs», 7 augustus 2013.</text:p></text:note-body></text:note></text:p>
      <text:p text:style-name="ifm_p_mt.3.76mm_ifm">Antwoord 1</text:p>
      <text:p text:style-name="ifm_p_ifm">Ja</text:p>
      <text:p text:style-name="ifm_p_mt.3.76mm_ifm">Vraag 2</text:p>
      <text:p text:style-name="ifm_p_ifm">Deelt u de mening dat de Rijksoverheid aan de belastingbetaler verplicht is dat iedere euro op de begroting rechtmatig en efficiënt wordt besteed?</text:p>
      <text:p text:style-name="ifm_p_mt.3.76mm_ifm">Antwoord 2</text:p>
      <text:p text:style-name="ifm_p_ifm">Het kabinet streeft ernaar om de beschikbare begrotingsgelden zo efficiënt en rechtmatig mogelijk te besteden. Het Rijk heeft in 2012 ruim € 236,4 miljard uitgegeven. Hiervan is € 235,92 miljard (99,80%) volgens de Algemene Rekenkamer rechtmatig besteed (zie ook het antwoord op vraag 3). Het onrechtmatigheidspercentage van de rijksuitgaven in 2012 (0,20%: circa € 470 miljoen) bleef daarmee ruim binnen de tolerantiegrens van 1%. Dit is – ook in internationaal opzicht – een uiterst laag onrechtmatigheidspercentage. Van deze € 470 miljoen is ongeveer 60% overigens niet fout maar onzeker. Van deze onzekere uitgaven kon door de afzonderlijke ministeries onvoldoende worden aangetoond dat deze uitgaven aan alle rechtmatigheidseisen hebben voldaan.</text:p>
      <text:p text:style-name="ifm_p_ifm">De rechtmatigheid van de rijksuitgaven ligt in Nederland op een zeer hoog niveau, ook in internationaal perspectief. Uit de Financiële Jaarverslagen van het Rijk van voorgaande jaren en de rapporten van de Algemene Rekenkamer van eerdere Verantwoordingsdagen kan de Kamer opmaken dat dit – gelukkig – al vele jaren het geval is.</text:p>
      <text:p text:style-name="ifm_p_mt.3.76mm_ifm">Vraag 3</text:p>
      <text:p text:style-name="ifm_p_ifm">Kunt u voor elk van de in de artikelen aangehaalde cijfers, over onrechtmatige uitgaven of uitgaven waarover onzekerheid bestaat over de rechtmatigheid, toelichten of deze correct zijn?</text:p>
      <text:p text:style-name="ifm_p_mt.3.76mm_ifm">Antwoord 3</text:p>
      <text:p text:style-name="ifm_p_ifm">De juiste cijfers over onrechtmatige uitgaven of uitgaven waarover onzekerheid bestaat over de rechtmatigheid zijn gedetailleerd terug te vinden in bijlage 2 van het rapport «Staat van de rijksverantwoording 2012»<text:note text:id="ID-3100-d38e104" text:note-class="footnote"><text:note-citation text:label="2 ">2</text:note-citation><text:note-body><text:p text:style-name="ifm_p_font.normal_size.6.93pt_mt..5mm_indent.-0.1161in_mleft.0.1161in_ifm">TK 2012–2013, 33605, no. 2) en http://verantwoordingsonderzoek.rekenkamer.nl/sites/default/files/21%20Staat%20van%20rijksverantwoording%202012.pdf</text:p></text:note-body></text:note>, de website van de Algemene Rekenkamer «Controle op uitgaven en inkomsten van het Rijk (augustus 2013)»<text:note text:id="ID-3100-d38e115" text:note-class="footnote"><text:note-citation text:label="3 ">3</text:note-citation><text:note-body><text:p text:style-name="ifm_p_font.normal_size.6.93pt_mt..5mm_indent.-0.1161in_mleft.0.1161in_ifm">http://www.rekenkamer.nl/Publicaties/Dossiers/V/Verantwoordingsdag/Voor_wie_en_waarom/Controle_op_uitgaven_en_inkomsten_van_het_Rijk_augustus_2013</text:p></text:note-body></text:note> en in haar rapporten bij de jaarverslagen 2012 van de afzonderlijke ministeries<text:note text:id="ID-3100-d38e125" text:note-class="footnote"><text:note-citation text:label="4 ">4</text:note-citation><text:note-body><text:p text:style-name="ifm_p_font.normal_size.6.93pt_mt..5mm_indent.-0.1161in_mleft.0.1161in_ifm">TK 2012–2013, 33 605 I – XVI, nr. 2</text:p></text:note-body></text:note>. Deze rapporten bevatten het resultaat van het jaarlijkse verantwoordingsonderzoek van de Algemene Rekenkamer. Bij dit verantwoordingsonderzoek steunt de Algemene Rekenkamer als externe controleur van de rijksoverheid onder meer op gegevens en de rapporten van de interne accountants van de ministeries die vrijwel allemaal zijn ondergebracht in de Auditdienst Rijk (ADR).</text:p>
      <text:p text:style-name="ifm_p_ifm">Over de jaarverslagen 2012 van de ministeries en de genoemde rapporten van de Algemene Rekenkamer heeft de Tweede Kamer het plenaire Verantwoordingsdebat gevoerd op donderdag 16 mei 2013 (de dag na Verantwoordingsdag) met de minister-president en mijzelf. Hierbij kwamen de rechtmatigheid van de rijksuitgaven en de kwaliteit van de bedrijfsvoering van de rijksoverheid veelvuldig aan de orde. Na het Verantwoordingsdebat heeft de Tweede Kamer in commissievergaderingen diverse debatten gehouden over de jaarverslagen van de ministeries en de genoemde rapporten van de Algemene Rekenkamer. Op basis van deze jaarverslagen, de rapporten van de Algemene Rekenkamer en de uitkomsten van deze debatten heeft de Tweede Kamer de ministers op 4 juli 2013 decharge verleend, mede na toezeggingen van de ministers over de geconstateerde aandachtspunten. De Algemene Rekenkamer volgt, zoals gebruikelijk, in hoeverre de ministers aan de toezeggingen gestalte geven en zal hierover rapporteren op de volgende Verantwoordingsdag (21 mei 2014).</text:p>
      <text:p text:style-name="ifm_p_mt.3.76mm_ifm">Vraag 4</text:p>
      <text:p text:style-name="ifm_p_ifm">Wat is uw reactie op de zeven bevindingen in het artikel en het oordeel dat verschillende accountants hierover geven?</text:p>
      <text:p text:style-name="ifm_p_mt.3.76mm_ifm">Antwoord 4</text:p>
      <text:p text:style-name="ifm_p_ifm">Deze weergave herken ik niet. Dit oordeel is ook niet in overeenstemming met de conclusie van de Algemene Rekenkamer dat het Rijk zijn bedrijfsvoering in 2012 over het algemeen redelijk op orde heeft, ook in deze tijd van bezuinigingen en reorganisaties.<text:note text:id="ID-3100-d38e149" text:note-class="footnote"><text:note-citation text:label="5 ">5</text:note-citation><text:note-body><text:p text:style-name="ifm_p_font.normal_size.6.93pt_mt..5mm_indent.-0.1161in_mleft.0.1161in_ifm">http://www.rekenkamer.nl/Publicaties/Onderzoeksrapporten/Introducties/2013/05/Staat_van_de_rijksverantwoording_2012</text:p></text:note-body></text:note></text:p>
      <text:p text:style-name="ifm_p_ifm">Voor zover de bevindingen in het artikel overeenkomen met de bevindingen van de Algemene Rekenkamer in de genoemde rapporten, hebben de afzonderlijke ministers hierop gereageerd met een bestuurlijke reactie die is opgenomen in de u bekende rapporten van de Algemene Rekenkamer. Hierin zijn ook de toezeggingen opgenomen van de ministers over de door de Algemene Rekenkamer geconstateerde aandachtspunten in de bedrijfsvoering van de betreffende ministeries.</text:p>
      <text:p text:style-name="ifm_p_mt.3.76mm_ifm">Vraag 5</text:p>
      <text:p text:style-name="ifm_p_ifm">Welke maatregelen heeft u genomen naar aanleiding van de rapporten van de auditdienst en welke maatregelen bent u nog voornemens te nemen?</text:p>
      <text:p text:style-name="ifm_p_mt.3.76mm_ifm">Antwoord 5</text:p>
      <text:p text:style-name="ifm_p_ifm">De afzonderlijke ministers zijn verantwoordelijk voor de bedrijfsvoering op hun ministerie en verantwoorden zich hierover in hun jaarverslagen. De afzonderlijke ministers hebben daarom ook gereageerd op de bevindingen van de Algemene Rekenkamer, inclusief de geconstateerde aandachtspunten in de bedrijfsvoering zoals opgenomen in de rapporten van de Algemene Rekenkamer bij de jaarverslagen 2012.</text:p>
      <text:p text:style-name="ifm_p_ifm">Als minister van Financiën ben ik systeemverantwoordelijk voor de rijksbrede financiële bedrijfsvoering (financieel beheer en materieelbeheer) en leg ik hierover verantwoording af in het Financieel Jaarverslag van het Rijk. Namens het kabinet heb ik gereageerd op de bevindingen van de Algemene Rekenkamer in het eerdergenoemde rapport «Staat van de rijksverantwoording 2012». Hierin zijn ook de maatregelen opgenomen die het kabinet heeft genomen of nog voornemens is te nemen, mede naar aanleiding van de aandachtspunten van de Algemene Rekenkamer betreffende de rijksbrede financiële bedrijfsvoering.</text:p>
      <text:p text:style-name="ifm_p_ifm">De Algemene Rekenkamer volgt in hoeverre de ministers aan de gedane toezeggingen gestalte geven en zal hierover rapporteren aan 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Nijboer en Van Laar over de boekhouding van het Rijk</dc:title>
    <meta:user-defined meta:name="OVERHEIDop.ParlID/DC.identifier">ah-tk-20122013-3100</meta:user-defined>
    <meta:user-defined meta:name="OVERHEIDop.vraagnummer">2013Z15691</meta:user-defined>
    <meta:user-defined meta:name="OVERHEIDop.aanhangselNummer">3100</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indiener">H. Nijboer</meta:user-defined>
    <meta:user-defined meta:name="OVERHEIDop.ontvanger">J.R.V.A. Dijsselbloem</meta:user-defined>
    <meta:user-defined meta:name="OVERHEIDop.vergaderjaar">2012-2013</meta:user-defined>
    <meta:user-defined meta:name="DCTERMS.W3CDTF/OVERHEIDop.datumOntvangst">2013-09-02</meta:user-defined>
    <meta:user-defined meta:name="OVERHEID.StatenGeneraal/DC.creator">Tweede Kamer der Staten-Generaal</meta:user-defined>
    <dc:language>nl</dc:language>
    <meta:user-defined meta:name="DCTERMS.alternative"/>
    <meta:user-defined meta:name="DC.title">Antwoord op vragen van de leden Nijboer en Van Laar over de boekhouding van het Rijk</meta:user-defined>
    <meta:user-defined meta:name="DCTERMS.W3CDTF/DCTERMS.available">2013-09-03</meta:user-defined>
    <meta:user-defined meta:name="OVERHEIDop.publicationName">Kamervragen (Aanhangsel)</meta:user-defined>
    <meta:user-defined meta:name="OVERHEID.Organisatietype/OVERHEID.organisationType">staten generaal</meta:user-defined>
    <meta:user-defined meta:name="DCTERMS.W3CDTF/DCTERMS.issued">2013-09-0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