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Arib</text:span> (PvdA) aan de minister van Veiligheid en Justitie en de staatssecretaris van Volksgezondheid, Welzijn en Sport over <text:span text:style-name="ifm_span_font.italic_ifm">het bericht dat slachtoffers van seksueel misbruik, die als kind onder verantwoordelijkheid van de overheid in tehuizen of pleeggezinnen zijn geplaatst tussen wal en schip dreigen te vallen</text:span> (ingezonden 13 juli 2012).</text:p>
      <text:p text:style-name="ifm_p_font.roman_mt.3.76mm_ifm">Antwoord van staatssecretaris <text:span text:style-name="ifm_span_font.bold_ifm">Veldhuijzen van Zanten-Hyllner</text:span> (Volksgezondheid, Welzijn en Sport), mede namens de minister van Veiligheid en Justitie) (ontvangen 20 september 2012). Zie ook Aanhangsel Handelingen, vergaderjaar 2011–2012, nr. 3148.</text:p>
      <text:p text:style-name="ifm_p_mt.3.76mm_ifm">Vraag 1</text:p>
      <text:p text:style-name="ifm_p_ifm">Heeft u kennisgenomen van het bericht dat slachtoffers van seksueel misbruik, die als kind onder verantwoordelijkheid van de overheid in tehuizen of pleeggezinnen zijn geplaatst, tussen wal en schip dreigen te vallen.</text:p>
      <text:p text:style-name="ifm_p_mt.3.76mm_ifm">Antwoord 1</text:p>
      <text:p text:style-name="ifm_p_ifm">Indien geduid wordt op de berichtgeving in Trouw van 12 juli 2012, ja.</text:p>
      <text:p text:style-name="ifm_p_mt.3.76mm_ifm">Vraag 2, 3, 4, 5</text:p>
      <text:p text:style-name="ifm_p_ifm">Is het waar dat er nog steeds geen definitief besluit is genomen over de instelling van een meldpunt voor seksueel misbruik? Zo ja, waar ligt dat aan?</text:p>
      <text:p text:style-name="ifm_p_ifm">Deelt u de mening dat de inspanningen voor een nieuw meldpunt allemaal rijkelijk laat zijn, nu een nieuw meldpunt niet zomaar van de ene op de andere dag geregeld is?</text:p>
      <text:p text:style-name="ifm_p_ifm">Kunt u garanderen dat een breed meldpunt seksueel misbruik op 8 oktober 2012, de dag dat de commissie-Samson haar conclusies en aanbevelingen presenteert, tot stand zal zijn gebracht? Zo ja, welke kernactiviteiten zullen door het door u beoogde brede meldpunt seksueel misbruik uitgevoerd worden? Zo nee, waarom niet?</text:p>
      <text:p text:style-name="ifm_p_ifm">Deelt u de mening dat een meldpunt seksueel misbruik in een grote behoefte zal voorzien, nu inmiddels 800 mensen zich bij de huidige onderzoekscommissie hebben gemeld en dit aantal het topje van de ijsberg moet zijn? Zo ja, hoe gaat u waarborgen dat slachtoffers die zich nog niet hebben gemeld, maar daar in een later stadium behoefte aan krijgen, zich alsnog kunnen melden? Zo nee, waarom niet?</text:p>
      <text:p text:style-name="ifm_p_mt.3.76mm_ifm">Antwoord 2, 3, 4 5</text:p>
      <text:p text:style-name="ifm_p_ifm">Een meldpunt voor alle slachtoffers van seksueel misbruik zal vanaf 1 oktober 2012 gerealiseerd zijn via een landelijk telefoonnummer bij Slachtofferhulp Nederland. Ook de slachtoffers uit de domeinen van de commissies Deetman en Samson kunnen bij dit meldpunt terecht. Hierbij wordt aangesloten op de bestaande  meldpunten, de Advies- en Meldpunten Kindermishandeling en de Steunpunten Huiselijk Geweld, alsmede de Inspectie voor de Gezondheidszorg en de Inspectie Jeugdzorg. Door dit netwerk wordt bestaande inzet en expertise benut. Dit vergt uiteraard een goede samenwerking door genoemde betrokken partijen. Met deze partijen worden momenteel afspraken gemaakt over een goede doorgeleiding van slachtoffers.</text:p>
      <text:p text:style-name="ifm_p_ifm">Het telefoonnummer bij Slachtofferhulp Nederland biedt slachtoffers de mogelijkheid om hun verhaal te vertellen en professioneel advies te krijgen over vervolgstappen.</text:p>
      <text:p text:style-name="ifm_p_mt.3.76mm_ifm">Vraag 6</text:p>
      <text:p text:style-name="ifm_p_ifm">Is het waar dat veel van de jongeren die slachtoffer werden van seksueel misbruik in de jeugdzorg zelfs niet anoniem durven te melden wie de dader was? Zo ja, hoe gaat u deze jongeren ondersteunen in het proces om alsnog helder te krijgen wie verantwoordelijk was voor het leed dat deze kinderen tijdens hun jeugd is aangedaan?</text:p>
      <text:p text:style-name="ifm_p_mt.3.76mm_ifm">Antwoord 6</text:p>
      <text:p text:style-name="ifm_p_ifm">Ik loop niet op de uitkomsten van het onderzoek door de commissie Samson vooruit met uitspraken. Publicatie van het eindrapport is voorzien op 8 oktober. Daarna zullen de minister van Veiligheid en Justitie en ik onze reactie hierop uw Kamer doen toekomen. Naar aanleiding van mijn periodieke overleg met de commissie tref ik wel steeds voorzieningen om kinderen die nu betere signalering en hulp nodig hebben te helpen.</text:p>
      <text:p text:style-name="ifm_p_ifm">Mensen die in het verleden slachtoffer zijn geworden en die zich tot nu toe niet hebben kunnen of willen melden kunnen nu terecht bij de commissie Samson. Vanaf 1 oktober kunnen zij terecht bij het hierboven geschetste telefoonnummer bij Slachtofferhulp Nederland en zullen vanuit dat contact desgewenst worden begeleid richting hulpverlening en andere 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Arib over het bericht dat slachtoffers van seksueel misbruik, die als kind onder verantwoordelijkheid van de overheid in tehuizen of pleeggezinnen zijn geplaatst tussen wal en schip dreigen te vallen</dc:title>
    <meta:user-defined meta:name="OVERHEIDop.ParlID/DC.identifier">ah-tk-20122013-31</meta:user-defined>
    <meta:user-defined meta:name="OVERHEIDop.vraagnummer">2012Z14481</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M.L.L.E. Veldhuijzen van Zanten-Hyllner</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Arib over het bericht dat slachtoffers van seksueel misbruik, die als kind onder verantwoordelijkheid van de overheid in tehuizen of pleeggezinnen zijn geplaatst tussen wal en schip dreigen te vall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