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8</text:p>
      <text:p text:style-name="ifm_p_font.roman_mt.3.76mm_ifm">Vragen van de leden <text:span text:style-name="ifm_span_font.bold_ifm">Jacobi</text:span> en <text:span text:style-name="ifm_span_font.bold_ifm">Albert deVries</text:span> (beiden PvdA) aan de minister van Infrastructuur en Milieu en de staatssecretaris van Economische Zaken over <text:span text:style-name="ifm_span_font.italic_ifm">de bereikbaarheid van de jachthaven van Schiermonnikoog</text:span> (ingezonden 8 juli 2013).</text:p>
      <text:p text:style-name="ifm_p_font.roman_mt.3.76mm_ifm">Antwoord van minister <text:span text:style-name="ifm_span_font.bold_ifm">Schultz van Haegen-Maas Geesteranus</text:span> (Infrastructuur en Milieu), mede namens de staatssecretaris van Economische Zaken (ontvangen 2 september 2013)</text:p>
      <text:p text:style-name="ifm_p_mt.3.76mm_ifm">Vraag 1</text:p>
      <text:p text:style-name="ifm_p_ifm">Bent u bekend met de afnemende bereikbaarheid van de jachthaven van Schiermonnikoog omdat de jachthaven dit jaar niet wordt uitgebaggerd?</text:p>
      <text:p text:style-name="ifm_p_mt.3.76mm_ifm">Antwoord 1 </text:p>
      <text:p text:style-name="ifm_p_ifm">Ja. Ik heb vernomen dat de gemeente Schiermonnikoog in 2012 heeft besloten om in 2013 de jachthaven niet uit te baggeren.</text:p>
      <text:p text:style-name="ifm_p_mt.3.76mm_ifm">Vraag 2</text:p>
      <text:p text:style-name="ifm_p_ifm">Klopt het dat het vanwege nieuwe Natura 2000-regelgeving niet langer mogelijk is om het slib dat loskomt bij het uitbaggeren van de vaargeul in deze jachthaven, direct naast deze jachthaven te storten en te gebruiken voor kweldervorming?</text:p>
      <text:p text:style-name="ifm_p_mt.3.76mm_ifm">Antwoord 2 </text:p>
      <text:p text:style-name="ifm_p_ifm">Enkele jaren na aanleg van de jachthaven begin jaren negentig is de gemeente wegens onvoldoende capaciteit van het baggerdepot begonnen om zonder vergunning op grond van de Natuurbeschermingswet de onderhoudsbagger te storten op het wad ten oosten van de jachthaven. Dit was ook toen al een activiteit die had moeten worden getoetst aan de Natuurbeschermingswet. In de loop van jaren heeft dit geleid tot een voortschrijdende aantasting en verruiging van het ter plaatse aanwezige beschermde habitattype (waarvoor een behoudsdoelstelling geldt).</text:p>
      <text:p text:style-name="ifm_p_ifm">In 2007 is door het toenmalige ministerie van LNV aan de gemeente verzocht om wegens deze voortschrijdende aantasting een betere oplossing te vinden voor het verspreiden van de onderhoudsbagger uit de jachthaven.</text:p>
      <text:p text:style-name="ifm_p_ifm">De gemeente heeft desondanks in 2009 een vergunning op grond van de Natuurbeschermingswet aangevraagd voor het verspreiden van baggerspecie wederom ten oosten van de jachthaven onder de vermelding dat naar verwachting hierdoor langs de waddendijk een kwelder zou ontstaan. Hierbij was nog geen nader onderzoek gedaan op grond waarvan natuurlijke kwelderontwikkeling verwacht mocht worden. Na overleg met de gemeente over het ontbreken van de voor de beoordeling benodigde informatie is de gemeente in de gelegenheid gesteld de gevraagde informatie alsnog in te dienen. Omdat de gemeente hiervan geen gebruik heeft gemaakt is de aangevraagde vergunning in 2010 geweigerd.</text:p>
      <text:p text:style-name="ifm_p_mt.3.76mm_ifm">Vraag 3</text:p>
      <text:p text:style-name="ifm_p_ifm">Bent u er bekend mee dat de betrokken natuurpartijen vinden dat het slib uit deze jachthaven wel voor kweldervorming kan worden gebruikt, omdat deze jachthaven schoon slib heeft en heel kleinschalig en bijzonder is? Wat vindt u van de mening van deze natuurpartijen?</text:p>
      <text:p text:style-name="ifm_p_mt.3.76mm_ifm">Antwoord 3 </text:p>
      <text:p text:style-name="ifm_p_ifm">Ja, ik ben hiermee bekend. Ook in het kader van het programma «Naar een Rijke Waddenzee» wordt deze mogelijkheid verkend. De milieuhygiënische kwaliteit van het beschikbare baggerslib is echter slechts één van de aspecten die relevant zijn voor de beoordeling of kweldervorming realiseerbaar is. Naar overige relevante aspecten heeft nog onvoldoende nader onderzoek plaatsgevonden.</text:p>
      <text:p text:style-name="ifm_p_mt.3.76mm_ifm">Vraag 4</text:p>
      <text:p text:style-name="ifm_p_ifm">Zijn er maatregelen te treffen om de afvoer van slib naar de daarvoor gebruikelijke plek in de nabijheid van de haven alsnog mogelijk te maken?</text:p>
      <text:p text:style-name="ifm_p_mt.3.76mm_ifm">Antwoord 4</text:p>
      <text:p text:style-name="ifm_p_ifm">Tot vorig jaar heeft de gemeente gebruik kunnen maken van het bestaande baggerdepot. Dat depot zit bijna vol. De gemeente heeft een verkennend gesprek gevoerd met Rijkswaterstaat over de mogelijkheid om de onderhoudsbagger via het toekomstig onderhoudscontract van Rijkswaterstaat te laten afvoeren naar een verspreidingslocatie voor baggerspecie in de Waddenzee. In het najaar ontstaat hierover meer dui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cobi en De Vries over de bereikbaarheid van de jachthaven van Schiermonnikoog</dc:title>
    <meta:user-defined meta:name="OVERHEIDop.ParlID/DC.identifier">ah-tk-20122013-3098</meta:user-defined>
    <meta:user-defined meta:name="OVERHEIDop.vraagnummer">2013Z14706</meta:user-defined>
    <meta:user-defined meta:name="OVERHEIDop.aanhangselNummer">309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L. Jacobi</meta:user-defined>
    <meta:user-defined meta:name="OVERHEIDop.ontvanger"/>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op vragen van de leden Jacobi en De Vries over de bereikbaarheid van de jachthaven van Schiermonnikoog</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