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0</text:p>
      <text:p text:style-name="ifm_p_font.roman_mt.3.76mm_ifm">Vragen van het lid <text:span text:style-name="ifm_span_font.bold_ifm">Van Gerven</text:span> (SP) aan de minister van Volksgezondheid, Welzijn en Sport over <text:span text:style-name="ifm_span_font.italic_ifm">het bericht dat de CVA zorg in het Ruwaard van Putten Ziekenhuis acuut is gestopt</text:span> (ingezonden 22 juli 2013).</text:p>
      <text:p text:style-name="ifm_p_font.roman_mt.3.76mm_ifm">Antwoord van minister <text:span text:style-name="ifm_span_font.bold_ifm">Schippers</text:span> (Volksgezondheid, Welzijn en Sport) (ontvangen 2 september 2013).</text:p>
      <text:p text:style-name="ifm_p_mt.3.76mm_ifm">Vraag 1</text:p>
      <text:p text:style-name="ifm_p_ifm">Is het waar dat het werk van een speciaal getraind team dat CVA- zorg bood binnen het Ruwaard van Putten Ziekenhuis per 18 juli 2013 is gestopt, omdat deze zorg door de Inspectie voor de Gezondheidszorg (IGZ) niet meer verantwoord wordt geacht? Zo ja, hoe oordeelt u daarover?<text:note text:id="ID-2013Z15337-d38e55" text:note-class="footnote"><text:note-citation text:label="1 ">1</text:note-citation><text:note-body><text:p text:style-name="ifm_p_font.normal_size.6.93pt_mt..5mm_indent.-0.1161in_mleft.0.1161in_ifm">Ruwaard goed met beroertes, Weekblad Spijkenisse, 22 april 2013,</text:p><text:p text:style-name="ifm_p_font.normal_size.6.93pt_indent.-0.1161in_mleft.0.1161in_ifm">http://www.weekbladspijkenisse.nl/nieuws/actueel/ruwaard-goed-met-beroertes/2/1788</text:p></text:note-body></text:note></text:p>
      <text:p text:style-name="ifm_p_mt.3.76mm_ifm">Antwoord 1</text:p>
      <text:p text:style-name="ifm_p_ifm">De neurologen van het Spijkenisse MC en de drie overnemende ziekenhuizen hebben aangegeven dat zij het niet meer verantwoord achten om patiënten met acute neurologische problemen op te nemen. Daarop heeft de raad van bestuur van Spijkenisse in overleg met ketenpartners besloten deze verrichtingen niet meer uit te voeren. De IGZ is over dit besluit geïnformeerd. Zorginstellingen zijn zelf verantwoordelijk voor de kwaliteit van de zorgverlening. Wanneer de instelling oordeelt dat de zorg niet meer verantwoord geleverd kan worden, is het goed dat zij daarmee stoppen. Wel moet de continuïteit van zorg voor verzekerden zijn gewaarborgd.</text:p>
      <text:p text:style-name="ifm_p_mt.3.76mm_ifm">Vraag 2</text:p>
      <text:p text:style-name="ifm_p_ifm">Waar moeten de 270 patiënten met een beroerte, die het Ruwaard van Putten Ziekenhuis jaarlijks behandelt, nu heen? Hoeveel langer doen deze patiënten er over om het eerstvolgende ziekenhuis te bereiken? Kunt u uw antwoord toelichten?</text:p>
      <text:p text:style-name="ifm_p_mt.3.76mm_ifm">Antwoord 2</text:p>
      <text:p text:style-name="ifm_p_ifm">Er zijn meerdere ziekenhuizen in de regio die deze zorg kunnen bieden en waar patiënten terecht kunnen. Hoeveel langer patiënten er precies over doen om in deze ziekenhuizen te komen is mij niet bekend.</text:p>
      <text:p text:style-name="ifm_p_ifm">Zie verder mijn antwoord op vraag 2 van Kamervragen van de Kamerleden Van Gerven (SP) en Leijten (SP) over het bericht dat huisartsen zich ernstige zorgen maken over de ontstane situatie na het faillissement van het Ruwaard van Putten Ziekenhuis, met kenmerk 134898–107366-CZ.</text:p>
      <text:p text:style-name="ifm_p_mt.3.76mm_ifm">Vraag 3</text:p>
      <text:p text:style-name="ifm_p_ifm">Is de zorg voor deze patiënten er volgens u mee gediend dat deze CVA-zorg is gestopt op Voorne-Putten? Hoeveel groter is dat kans dat deze patiënten blijvende gezondheidsschade oplopen nu adequate zorg verder weg is? Kunt u uw antwoord toelichten?</text:p>
      <text:p text:style-name="ifm_p_mt.3.76mm_ifm">Antwoord 3</text:p>
      <text:p text:style-name="ifm_p_ifm">Zie mijn antwoord op vraag 2. Patiënten zijn er alleen bij gebaat om zo snel als mogelijk in een ziekenhuis te zijn, waar deze zorg, verantwoord kan worden geboden. Het ziekenhuis laat mij weten dat deze afweging juist is gemaakt om risico’s te voorkomen.</text:p>
      <text:p text:style-name="ifm_p_mt.3.76mm_ifm">Vraag 4</text:p>
      <text:p text:style-name="ifm_p_ifm">Is de succesvolle aanpak waarbij patiënten bij binnenkomst diverse onderzoeken tegelijk krijgen nu definitief verleden tijd? Hoe oordeelt u daarover?</text:p>
      <text:p text:style-name="ifm_p_mt.3.76mm_ifm">Antwoord 4</text:p>
      <text:p text:style-name="ifm_p_ifm">Nee, Spijkenisse MC laat mij weten dat ook in andere ziekenhuizen in de regio wordt gewerkt met een gericht CVA protocol.</text:p>
      <text:p text:style-name="ifm_p_mt.3.76mm_ifm">Vraag 5</text:p>
      <text:p text:style-name="ifm_p_ifm">Wat is de reden dat de IGZ deze zorg niet meer verantwoord acht? Heeft dit ermee te maken dat een deel van het personeel dat deze zorg bood na het faillissement van het Ruwaard van Putten Ziekenhuis daar nu niet meer werkt? Kunt u uw antwoord toelichten?</text:p>
      <text:p text:style-name="ifm_p_mt.3.76mm_ifm">Antwoord 5</text:p>
      <text:p text:style-name="ifm_p_ifm">Zie mijn antwoord op vraag 1. Het Spijkenisse MC laat mij weten dat de kwaliteit- en capaciteitscriteria voor goede neurologische zorg niet langer kunnen worden gegarandeerd door de vakantieperiode in combinatie met het vertrek van medewerkers. Om die reden heeft de raad van bestuur van Spijkenisse MC in overleg met ketenpartners besloten deze verrichtingen niet meer uit te voeren. Het betreft hier dus geen besluit van de IGZ.</text:p>
      <text:p text:style-name="ifm_p_mt.3.76mm_ifm">Vraag 6</text:p>
      <text:p text:style-name="ifm_p_ifm">Wat is er na het stoppen van deze CVA-zorg nog over van de afspraken die zijn gemaakt met huisartsen, verpleeg- en verzorgingshuizen en revalidatiecentra om ervoor te zorgen dat patiënten ook na verblijf in het ziekenhuis nog een goede behandeling krijgen? Wordt deze zorg nog geboden? Zo nee, waarom niet en hoe oordeelt u daarover? Welke gevolgen heeft dat voor patiënten?</text:p>
      <text:p text:style-name="ifm_p_mt.3.76mm_ifm">Antwoord 6</text:p>
      <text:p text:style-name="ifm_p_ifm">Het Spijkenisse MC laat mij weten dat de zorg voor patiënten in de regio Voorne-Putten nog steeds volgens de afspraken wordt geleverd, met dat verschil dat de acute neurologische zorg niet op de locatie Spijkenisse, maar in andere ziekenhuizen in de regio, wordt geboden.</text:p>
      <text:p text:style-name="ifm_p_mt.3.76mm_ifm">Vraag 7</text:p>
      <text:p text:style-name="ifm_p_ifm">Zijn er meer afdelingen in het Ruwaard van Putten Ziekenhuis die op dit moment niet goed meer functioneren en met sluiting worden bedreigd? Zo ja, welke afdelingen betreft dit, wat is hier de oorzaak van en wie is hier verantwoordelijk voor? Welke rol speelt de IGZ hier?</text:p>
      <text:p text:style-name="ifm_p_mt.3.76mm_ifm">Antwoord 7</text:p>
      <text:p text:style-name="ifm_p_ifm">De IGZ toetst of de zorg in het Spijkenisse MC verantwoord is en ziet momenteel geen reden om in te grijpen omdat tot nu toe de geboden zorg verantwoord is. In het kader van het nieuwe zorgprofiel heeft het Spijkenisse MC bekend gemaakt ernaar te streven per 1 oktober 2013 de huidige SEH om te vormen tot een nieuwe vorm van spoedzorg, in afstemming met de HAP, die op werkdagen van 07.00 tot 21.00 uur geopend zal zijn. Tevens zullen vanaf 1 oktober geen acute en klinische verloskunde en klinische kindergeneeskunde meer plaatsvinden. Wel blijven de poliklinieken voor beide specialismen bestaan.</text:p>
      <text:p text:style-name="ifm_p_ifm">Het is primair de eigen verantwoordelijkheid van de zorgaanbieder om maatregelen te nemen wanneer zij niet in staat is om de voorwaarden voor verantwoorde zorg in te vullen, bijvoorbeeld doordat veel werkwerknemers elders werk vinden. Spijkenisse MC heeft zeer recent aangegeven rekening te houden met de mogelijkheid dat om die reden het ziekenhuis eerder dan 1 oktober zal stoppen met het aanbieden van de klinische kindergeneeskunde.</text:p>
      <text:p text:style-name="ifm_p_mt.3.76mm_ifm">Vraag 8</text:p>
      <text:p text:style-name="ifm_p_ifm">Wat vindt u ervan dat CVA-zorg die als succesvol te boek staat – 71% kon na behandeling naar huis terwijl het landelijke gemiddelde 55% bedraagt – in korte tijd daalt naar een niveau waarop de IGZ de zorg onverantwoord vindt? Kunt u daar een verklaring voor geven?</text:p>
      <text:p text:style-name="ifm_p_mt.3.76mm_ifm">Antwoord 8</text:p>
      <text:p text:style-name="ifm_p_ifm">Zie mijn antwoord op vraag 1 en 5.</text:p>
      <text:p text:style-name="ifm_p_mt.3.76mm_ifm">Vraag 9</text:p>
      <text:p text:style-name="ifm_p_ifm">Acht u de nieuwe eigenaren van het Ruwaard van Putten Ziekenhuis verantwoordelijk voor het in rap tempo ontmantelen van goede CVA-zorg? Hoe oordeelt u over hun rol?</text:p>
      <text:p text:style-name="ifm_p_mt.3.76mm_ifm">Antwoord 9</text:p>
      <text:p text:style-name="ifm_p_ifm">Zie mijn antwoord op vraag 1.</text:p>
      <text:p text:style-name="ifm_p_mt.3.76mm_ifm">Vraag 10</text:p>
      <text:p text:style-name="ifm_p_ifm">Begrijpt u dat er veel reuring is omdat medewerkers zich en masse slachtoffer voelen van misbruik van het faillissementsrecht om werknemers te «lozen»?</text:p>
      <text:p text:style-name="ifm_p_mt.3.76mm_ifm">Antwoord 10</text:p>
      <text:p text:style-name="ifm_p_ifm">Ik begrijp de gevoelens van onzekerheid en teleurstelling onder de medewerkers naar aanleiding van het faillissement van het Ruwaard van Putten Ziekenhuis. Toen vanaf medio november 2012 steeds duidelijker werd dat het Ruwaard van Putten Ziekenhuis niet zelfstandig zou kunnen voortbestaan, zijn door de Raad van Bestuur gesprekken gevoerd met verschillende potentiële overnamekandidaten. Het bleek echter dat er geen publieke of private partijen bereid waren de schuld te saneren. Hierop heeft de Stichting Ruwaard van Putten Ziekenhuis noodgedwongen zelf haar faillissement aangevraagd. Er zijn geen aanwijzingen dat van het faillissementsrecht misbruik is gemaakt om werknemers te «lozen».</text:p>
      <text:p text:style-name="ifm_p_mt.3.76mm_ifm">Vraag 11, 12 en 13</text:p>
      <text:p text:style-name="ifm_p_ifm">Wat vindt u van de uitspraken van een van de bestuurders bij CNV Publieke Zaak die de handelwijze van de overnemende ziekenhuizen Maasstad Ziekenhuis, Ikazia Ziekenhuis en het Van Weel-Bethesda Ziekenhuis dubieus vindt, waarbij personeel van het Ruwaard van Putten Ziekenhuis als speelbal wordt gebruikt en «voor een prikkie kunnen worden ingezet»?<text:note text:id="ID-2013Z15337-d38e126" text:note-class="footnote"><text:note-citation text:label="2 ">2</text:note-citation><text:note-body><text:p text:style-name="ifm_p_font.normal_size.6.93pt_mt..5mm_indent.-0.1161in_mleft.0.1161in_ifm">http://mijnvakbond.nl/Personeel-Ruwaard-van-Putten-speelbal?referrer=266</text:p></text:note-body></text:note></text:p>
      <text:p text:style-name="ifm_p_ifm">Vindt u dit getuigen van goed werkgeverschap anno 2013?</text:p>
      <text:p text:style-name="ifm_p_ifm">Bent u bereid de overnemende ziekenhuizen en de zorgverzekeraars CZ, Achmea en VGZ tot de orde te roepen om te komen tot een menswaardige behandeling van het personeel en het behoud van een volwaardig ziekenhuis op Voorne-Putten?</text:p>
      <text:p text:style-name="ifm_p_mt.3.76mm_ifm">Antwoord 11, 12 en 13</text:p>
      <text:p text:style-name="ifm_p_ifm">Bij het verdwijnen van het voormalig Ruwaard van Putten zou de werkgelegenheid van alle medewerkers vervallen, met volledig verlies van zorg in Spijkenisse. Door de doorstart van het Spijkenisse MC wordt een deel van de werkgelegenheid en daarmee de zorg in Spijkenisse behouden. Dit gebeurt conform de geldende CAO bepalingen. Mijn verantwoordelijkheid is het waarborgen van de continuïteit van cruciale zorg, wanneer de verzekeraar daartoe niet in staat is. Zolang deze niet in gevaar is, is er geen reden om partijen tot de orde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Van Gerven over het bericht dat de CVA-zorg in het Ruwaard van Putten ziekenhuis acuut is gestopt</dc:title>
    <meta:user-defined meta:name="OVERHEIDop.ParlID/DC.identifier">ah-tk-20122013-3090</meta:user-defined>
    <meta:user-defined meta:name="OVERHEIDop.vraagnummer">2013Z15337</meta:user-defined>
    <meta:user-defined meta:name="OVERHEIDop.aanhangselNummer">309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9-02</meta:user-defined>
    <meta:user-defined meta:name="OVERHEID.StatenGeneraal/DC.creator">Tweede Kamer der Staten-Generaal</meta:user-defined>
    <dc:language>nl</dc:language>
    <meta:user-defined meta:name="DCTERMS.alternative"/>
    <meta:user-defined meta:name="DC.title">Antwoorden op vragen van het lid Van Gerven over het bericht dat de CVA-zorg in het Ruwaard van Putten ziekenhuis acuut is gestopt</meta:user-defined>
    <meta:user-defined meta:name="DCTERMS.W3CDTF/DCTERMS.available">2013-09-11</meta:user-defined>
    <meta:user-defined meta:name="OVERHEIDop.publicationName">Kamervragen (Aanhangsel)</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