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Bosman</text:span> (VVD) aan de minister van Binnenlandse Zaken en Koninkrijksrelaties over <text:span text:style-name="ifm_span_font.italic_ifm">de begroting van Sint Maarten</text:span> (ingezonden 22 augustus 2013).</text:p>
      <text:p text:style-name="ifm_p_font.roman_mt.3.76mm_ifm">Antwoord van minister <text:span text:style-name="ifm_span_font.bold_ifm">Plasterk</text:span> (Binnenlandse Zaken en Koninkrijksrelaties) (ontvangen 2 september 2013)</text:p>
      <text:p text:style-name="ifm_p_mt.3.76mm_ifm">Vraag 1</text:p>
      <text:p text:style-name="ifm_p_ifm">Heeft de u kennisgenomen van het artikel «Hassink: realising a zero deficit budget is «mission impossible»?<text:note text:id="ID-2013Z16011-d38e57" text:note-class="footnote"><text:note-citation text:label="1 ">1</text:note-citation><text:note-body><text:p text:style-name="ifm_p_font.normal_size.6.93pt_mt..5mm_indent.-0.1161in_mleft.0.1161in_ifm">The Daily Herald, 15 augustus 2013</text:p><text:p text:style-name="ifm_p_font.normal_size.6.93pt_indent.-0.1161in_mleft.0.1161in_ifm">http://www.thedailyherald.com/index.php/islands/1-islands-news/41719-hassink-realising-a-zero-deficit-budget-is-mission-impossible.html</text:p></text:note-body></text:note></text:p>
      <text:p text:style-name="ifm_p_mt.3.76mm_ifm">Antwoord 1</text:p>
      <text:p text:style-name="ifm_p_ifm">Ja.</text:p>
      <text:p text:style-name="ifm_p_mt.3.76mm_ifm">Vraag 2</text:p>
      <text:p text:style-name="ifm_p_ifm">Wat is uw opvatting over het feit dat de Minister van Financiën van Sint Maarten aangeeft dat een land als Sint Maarten «some flexibility» nodig heeft, wat inhoudt dat het begrotingstekort niet 0% maar 2 of 3% moet zijn?</text:p>
      <text:p text:style-name="ifm_p_mt.3.76mm_ifm">Antwoord 2</text:p>
      <text:p text:style-name="ifm_p_ifm">Ik ben het daar niet mee eens. Nederland heeft op 10 oktober 2010 een belangrijk deel van de schulden en betalingsachterstanden van Sint Maarten overgenomen. Met Sint Maarten is toen afgesproken dat het zich aan een aantal normen zou houden. Deze normen zijn vastgesteld in de consensus Rijkswet financieel toezicht Curaçao en Sint Maarten. Het College houdt toezicht op de naleving van deze normen. Bepalend is dat er een sluitende gewone dienst moet zijn. Voor zogenaamde consumptieve uitgaven mag niet geleend worden. Voor investeringen mag wel geleend worden als de totale rentelasten maar niet boven de rentelastnorm komen.</text:p>
      <text:p text:style-name="ifm_p_ifm">De consensus Rijkswet moet onverkort nagekomen worden ter voorkoming van soortgelijke financiële problemen van voor 10 oktober 2010.</text:p>
      <text:p text:style-name="ifm_p_mt.3.76mm_ifm">Vraag 3</text:p>
      <text:p text:style-name="ifm_p_ifm">Deelt u de mening dat het belangrijk is dat Sint Maarten, dat al maanden bezig is met het opstellen van een degelijke begroting voor 2013 en 2014, deze zo snel mogelijk op orde moet brengen volgens de eisen die het College Financieel Toezicht (CFT) aan de begroting stelt? Zo nee, waarom niet?</text:p>
      <text:p text:style-name="ifm_p_mt.3.76mm_ifm">Antwoord 3</text:p>
      <text:p text:style-name="ifm_p_ifm">De begroting 2013 komt veel te laat tot stand. De adviezen van het Cft op de ontwerpbegroting blijven daarmee te lang liggen. Om inhoudelijk te kunnen voldoen aan de normen van de Rijkswet financieel toezicht geeft het Cft adviezen. Het niet opvolgen van die adviezen kan uiteindelijk leiden tot een verzoek aan de raad van ministers van het Koninkrijk tot het geven van een aanwijzing. Dat betekent dat de adviezen van het Cft zwaarwegend zijn en derhalve opgepakt worden.</text:p>
      <text:p text:style-name="ifm_p_mt.3.76mm_ifm">Vraag 4</text:p>
      <text:p text:style-name="ifm_p_ifm">Kunt u aangeven waarom Sint Maarten de begroting niet sluitend krijgt?</text:p>
      <text:p text:style-name="ifm_p_mt.3.76mm_ifm">Antwoord 4</text:p>
      <text:p text:style-name="ifm_p_ifm">Volgens de laatste rapportages van het College financieel toezicht ligt de oorzaak in het feit dat voorgenomen inkomstenverhogende maatregelen door de vorige regering niet zijn ingevoerd. Daarom heeft de Gouverneur besloten de door de Staten goedgekeurde begroting terug te sturen.</text:p>
      <text:p text:style-name="ifm_p_ifm">Er is inmiddels een nieuw kabinet aangetreden dat tot op heden nog geen orde op zaken heeft weten te stellen. Het oorspronkelijke positieve advies van het Cft op een eerdere ontwerpbegroting is niet meer actueel. Het Cft heeft inmiddels de adviezen geactualiseerd en heeft geen positief advies op de nota van wijziging op de begroting 2013 gegeven omdat een aantal onderbouwingen ontbreekt.</text:p>
      <text:p text:style-name="ifm_p_mt.3.76mm_ifm">Vraag 5 en 6</text:p>
      <text:p text:style-name="ifm_p_ifm">Kunt u aangeven wie er eindverantwoordelijk is als Sint Maarten zijn financiën niet op orde krijgt?</text:p>
      <text:p text:style-name="ifm_p_ifm">Moet de Rijksministerraad actief interveniëren op Sint Maarten om de begroting van Sint Maarten wel sluitend te krijgen?</text:p>
      <text:p text:style-name="ifm_p_mt.3.76mm_ifm">Antwoord 5 en 6</text:p>
      <text:p text:style-name="ifm_p_ifm">Het is de verantwoordelijkheid van Sint Maarten zelf. Die verantwoordelijkheid kan niet worden afgeschoven op anderen. Ik deel de zorgen van het Cft over de gebrekkige tijdigheid van opstelling en vaststelling van begrotingen, begrotingswijzigingen en jaarrekeningen. Hiermee wordt namelijk het budgetrecht van de Staten beperkt. Bij uitblijven van een vastgestelde begroting is het mogelijk dat het Cft de raad van ministers van het Koninkrijk door tussenkomst van mij om een aanwijzing verzoekt op basis van artikel 14 uit de Rijkswet financieel toezicht. De aanwijzing kan dan strekken tot het binnen een redelijke termijn alsnog vaststellen van de begroting en deze ter beoordeling toe te zenden aan het college. Dit is een zaak van de Staten zelf. Mocht het verwaarlozen van de financiën van een land in het Koninkrijk leiden tot een situatie dat de deugdelijkheid van het bestuur niet kan worden gewaarborgd, dan kan het Koninkrijk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sman over de begroting van Sint Maarten</dc:title>
    <meta:user-defined meta:name="OVERHEIDop.ParlID/DC.identifier">ah-tk-20122013-3089</meta:user-defined>
    <meta:user-defined meta:name="OVERHEIDop.vraagnummer">2013Z16011</meta:user-defined>
    <meta:user-defined meta:name="OVERHEIDop.aanhangselNummer">308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9-02</meta:user-defined>
    <meta:user-defined meta:name="OVERHEID.StatenGeneraal/DC.creator">Tweede Kamer der Staten-Generaal</meta:user-defined>
    <dc:language>nl</dc:language>
    <meta:user-defined meta:name="DCTERMS.alternative"/>
    <meta:user-defined meta:name="DC.title">Antwoord op vragen van het lid Bosman over de begroting van Sint Maart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