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Thieme</text:span> (PvdD) aan de staatssecretaris van Economische Zaken en de minister van Infrastructuur en Milieu over <text:span text:style-name="ifm_span_font.italic_ifm">het verjagen van herten met gemeenschapsgeld in de Hierdense Poort</text:span> (ingezonden 5 juli 2013).</text:p>
      <text:p text:style-name="ifm_p_font.roman_mt.3.76mm_ifm">Antwoord van staatssecretaris <text:span text:style-name="ifm_span_font.bold_ifm">Dijksma</text:span> (Economische Zaken), mede namens de minister van Infrastructuur en Milieu (ontvangen 2 september 2013)</text:p>
      <text:p text:style-name="ifm_p_mt.3.76mm_ifm">Vraag 1</text:p>
      <text:p text:style-name="ifm_p_ifm">Kent u het bericht «Jagers moeten herten bij ecoduct verjagen»?<text:note text:id="ID-2013Z14590-d38e57" text:note-class="footnote"><text:note-citation text:label="1 ">1</text:note-citation><text:note-body><text:p text:style-name="ifm_p_font.normal_size.6.93pt_mt..5mm_indent.-0.1161in_mleft.0.1161in_ifm">http://www.omroepgelderland.nl/web/nieuws/gelders-nieuws/veluwe-2/2024006/jagers-moeten-herten-bij-ecoduct-verjagen.htm#.UdMa8rEayK0</text:p></text:note-body></text:note></text:p>
      <text:p text:style-name="ifm_p_mt.3.76mm_ifm">Antwoord 1</text:p>
      <text:p text:style-name="ifm_p_ifm">Ja.</text:p>
      <text:p text:style-name="ifm_p_mt.3.76mm_ifm">Vraag 2</text:p>
      <text:p text:style-name="ifm_p_ifm">Klopt het dat jagers 5.000 euro gemeenschapsgeld krijgen om herten te verjagen uit de Hierdense Poort?</text:p>
      <text:p text:style-name="ifm_p_mt.3.76mm_ifm">Antwoord 2</text:p>
      <text:p text:style-name="ifm_p_ifm">Uit navraag bij de provincie Gelderland is gebleken dat tussen de provincie en de Wildbeheereenheid (WBE) Noordwest Veluwerand een overeenkomst is gesloten, waarbij de provincie eenmalig een bedrag van € 5.000,= ter beschikking stelt aan genoemde WBE. Omdat de WBE mee wil werken aan het creëren van draagvlak voor de komst van het hert in dit gebied, kan dit bedrag gebruikt worden om grondgebruikers te ondersteunen bij het voorkomen van schade.</text:p>
      <text:p text:style-name="ifm_p_mt.3.76mm_ifm">Vraag 3</text:p>
      <text:p text:style-name="ifm_p_ifm">Deelt u de mening dat een ecoduct, dat met vele miljoenen gemeenschapsgeld is aangelegd en deels eigendom is van Rijkswaterstaat en Prorail, nooit als bedoeling kan hebben dat herten naar voedselrijk gebied gelokt worden en vervolgens via verstoring worden teruggejaagd door belanghebbende hobbyisten? Zo nee, waarom niet? Zo ja, bent u bereid Rijkswaterstaat en Prorail te verzoeken zodanige voorzieningen te treffen dat het ecoduct geen doorgang meer biedt aan edelherten?</text:p>
      <text:p text:style-name="ifm_p_mt.3.76mm_ifm">Antwoord 3</text:p>
      <text:p text:style-name="ifm_p_ifm">Ik ben van mening dat ecoducten belangrijk zijn voor het verbinden van natuurgebieden en voor de versterking van de biodiversiteit. Van de aanleg en het openstellen ervan kunnen vele diersoorten profiteren. Deze dieren zullen zich vooral bewegen in natuurgebieden. In landbouwgebieden zijn zij minder gewenst en dan is verjagen op zijn plaats.</text:p>
      <text:p text:style-name="ifm_p_mt.3.76mm_ifm">Vraag 4</text:p>
      <text:p text:style-name="ifm_p_ifm">Hoe beoordeelt u het feit dat belanghebbende hobbyjagers wordt gevraagd te helpen bij het indienen van schadeclaims?</text:p>
      <text:p text:style-name="ifm_p_mt.3.76mm_ifm">Antwoord 4</text:p>
      <text:p text:style-name="ifm_p_ifm">De provincie Gelderland ziet voor haar natuurbeleid een belangrijke draagvlakvergrotende rol weggelegd bij de wildbeheerseenheid. Zie verder mijn antwoord op vraag 2.</text:p>
      <text:p text:style-name="ifm_p_mt.3.76mm_ifm">Vraag 5</text:p>
      <text:p text:style-name="ifm_p_ifm">Deelt u de mening dat het onwenselijk is schadeclaims te betalen uit publieke middelen, waar schade gemakkelijk te voorkomen zou zijn door het ecoduct te sluiten voor edelherten?</text:p>
      <text:p text:style-name="ifm_p_mt.3.76mm_ifm">Antwoord 5</text:p>
      <text:p text:style-name="ifm_p_ifm">Hoewel er een landelijke regeling beschikbaar is bij het Faunafonds voor het achteraf vergoeden van wildschade, blijkt uit de overeenkomst dat de provincie Gelderland het op zijn plaats acht in deze voor de betrokkenen nieuwe situatie een handreiking te doen teneinde juist schade door edelherten op landbouwpercelen te voorkomen.</text:p>
      <text:p text:style-name="ifm_p_mt.3.76mm_ifm">Vraag 6</text:p>
      <text:p text:style-name="ifm_p_ifm">Deelt u de mening dat het college van Gedeputeerde Staten van Gelderland via openstelling van het ecoduct meewerkt aan het verstoren van een beschermde diersoort en daarmee in overtreding is van de Flora- en Faunawet en de gedragscode Natuurbeheer? Zo nee, waarom niet en bent u in dat geval bereid de gedragscode Natuurbeheer aan te passen? Zo ja, bent u voornemens de provincie Gelderland aan te spreken op deze overtreding en te doen bewerkstelligen dat er een einde komt aan de overtreding?</text:p>
      <text:p text:style-name="ifm_p_mt.3.76mm_ifm">Antwoord 6</text:p>
      <text:p text:style-name="ifm_p_ifm">Nee, deze mening deel ik niet. De provincie geeft uitvoering aan natuurbeleid, onder andere door het (weer) verbinden van (natuur)gebieden door ecoducten, en het openzetten van de Veluwe voor het edelhert via een aantal ecologische poorten. Ik zie dan ook geen aanleiding voor het aanpassen van de gedragscode Natuur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verjagen van herten met gemeenschapsgeld in de Hierdense Poort</dc:title>
    <meta:user-defined meta:name="OVERHEIDop.ParlID/DC.identifier">ah-tk-20122013-3088</meta:user-defined>
    <meta:user-defined meta:name="OVERHEIDop.vraagnummer">2013Z14590</meta:user-defined>
    <meta:user-defined meta:name="OVERHEIDop.aanhangselNummer">308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Thieme over het verjagen van herten met gemeenschapsgeld in de Hierdense Poort</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