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5</text:p>
      <text:p text:style-name="ifm_p_font.roman_mt.3.76mm_ifm">Vragen van het lid <text:span text:style-name="ifm_span_font.bold_ifm">Van Klaveren</text:span> (PVV) aan de minister voor Buitenlandse Handel en Ontwikkelingssamenwerking over <text:span text:style-name="ifm_span_font.italic_ifm">de miljoenen voor narcostaat Bolivia</text:span> (ingezonden 19 augustus 2013).</text:p>
      <text:p text:style-name="ifm_p_font.roman_mt.3.76mm_ifm">Antwoord van minister <text:span text:style-name="ifm_span_font.bold_ifm">Ploumen</text:span> (Buitenlandse Handel en Ontwikkelingssamenwerking) (ontvangen 29 augustus 2013)</text:p>
      <text:p text:style-name="ifm_p_mt.3.76mm_ifm">Vraag 1</text:p>
      <text:p text:style-name="ifm_p_ifm">Bent u bekend met het bericht «Nederland spekt kas «narcostaat»»?<text:note text:id="ID-2013Z15934-d38e48" text:note-class="footnote"><text:note-citation text:label="1 ">1</text:note-citation><text:note-body><text:p text:style-name="ifm_p_font.normal_size.6.93pt_mt..5mm_indent.-0.1161in_mleft.0.1161in_ifm">Telegraaf, 19 augustus 2013</text:p></text:note-body></text:note></text:p>
      <text:p text:style-name="ifm_p_mt.3.76mm_ifm">Antwoord 1</text:p>
      <text:p text:style-name="ifm_p_ifm">Ja.</text:p>
      <text:p text:style-name="ifm_p_mt.3.76mm_ifm">Vraag 2</text:p>
      <text:p text:style-name="ifm_p_ifm">Hoeveel Nederlands belastinggeld gaat er, naast de 15 miljoen bilaterale hulp, precies via subsidieslurpers als Oxfam Novib, ICCO, Cordaid, Hivos en NCDO naar de narcostaat Bolivia?</text:p>
      <text:p text:style-name="ifm_p_mt.3.76mm_ifm">Antwoord 2</text:p>
      <text:p text:style-name="ifm_p_ifm">Van de genoemde organisaties worden programma’s gefinancierd die bijdragen aan duurzame armoedebestrijding in onder meer Bolvia. Deze organisaties zijn zelf verantwoordelijk voor de verdeling van de overheidsmiddelen naar landen en rapporteren per ontwikkelingsdoelstelling, en dus niet per land.</text:p>
      <text:p text:style-name="ifm_p_mt.3.76mm_ifm">Vraag 3 en 4</text:p>
      <text:p text:style-name="ifm_p_ifm">Waarom geeft u überhaupt ook maar één cent aan het socialistische en door en door corrupte Bolivia?</text:p>
      <text:p text:style-name="ifm_p_ifm">In hoeverre deelt u de visie dat Nederland zit te wachten op lastenverlichting in eigen land in plaats van belastinggeld te verspillen aan dit soort linkse hobby's?</text:p>
      <text:p text:style-name="ifm_p_mt.3.76mm_ifm">Antwoord 3 en 4</text:p>
      <text:p text:style-name="ifm_p_ifm">Bolivia was tot 2011 een partnerland voor ontwikkelingssamenwerking. Sindsdien wordt de hulprelatie uitgefaseerd; deze zal eind 2014 zijn beëindigd. De toekomstige relatie zal zich richten op economische en handelsbetrekkingen.</text:p>
      <text:p text:style-name="ifm_p_ifm">Bolivia voldoet aan de criteria van het ontwikkelingscomité van de OESO om in aanmerking te komen voor ontwikkelingssamenwerking. De Nederlandse inzet was en is om bij te dragen aan de sociaaleconomische en politieke ontwikkeling van het land en zijn inwoners. Hiermee draagt Nederland bij aan meer stabiliteit en ontwikkeling in de wereld en dus ook in Nederland.</text:p>
      <text:p text:style-name="ifm_p_mt.3.76mm_ifm">Vraag 5</text:p>
      <text:p text:style-name="ifm_p_ifm">Bent u bereid alle ontwikkelingshulp – direct en indirect – zo spoedig mogelijk stop te zetten? Zo neen, waarom niet?</text:p>
      <text:p text:style-name="ifm_p_mt.3.76mm_ifm">Antwoord 5</text:p>
      <text:p text:style-name="ifm_p_ifm">Neen. De redenen kunt u nalezen in mijn nota «Wat de wereld verdient: Een nieuwe agenda voor hulp, handel en invest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de miljoenen voor narcostaat Bolivia</dc:title>
    <meta:user-defined meta:name="OVERHEIDop.ParlID/DC.identifier">ah-tk-20122013-3085</meta:user-defined>
    <meta:user-defined meta:name="OVERHEIDop.vraagnummer">2013Z15934</meta:user-defined>
    <meta:user-defined meta:name="OVERHEIDop.aanhangselNummer">3085</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M.J. Ploumen</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het lid Van Klaveren over de miljoenen voor narcostaat Bolivia</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