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4</text:p>
      <text:p text:style-name="ifm_p_font.roman_mt.3.76mm_ifm">Vragen van het lid <text:span text:style-name="ifm_span_font.bold_ifm">De Boer</text:span> (VVD) aan de minister van Infrastructuur en Milieu over <text:span text:style-name="ifm_span_font.italic_ifm">het bericht «Duitse sluiswachters houden schippers op»</text:span> (ingezonden 8 augustus 2013).</text:p>
      <text:p text:style-name="ifm_p_font.roman_mt.3.76mm_ifm">Antwoord van minister <text:span text:style-name="ifm_span_font.bold_ifm">Schultz van Haegen-Maas Geesteranus</text:span> (Infrastructuur en Milieu) (ontvangen 29 augustus 2013)</text:p>
      <text:p text:style-name="ifm_p_mt.3.76mm_ifm">Vraag 1</text:p>
      <text:p text:style-name="ifm_p_ifm">Bent u bekend met het bericht «Duitse sluiswachters houden schippers op»?<text:note text:id="ID-2013Z15657-d38e57" text:note-class="footnote"><text:note-citation text:label="1 ">1</text:note-citation><text:note-body><text:p text:style-name="ifm_p_font.normal_size.6.93pt_mt..5mm_indent.-0.1161in_mleft.0.1161in_ifm">Telegraaf, 7 augustus 2013</text:p></text:note-body></text:note></text:p>
      <text:p text:style-name="ifm_p_mt.3.76mm_ifm">Antwoord 1</text:p>
      <text:p text:style-name="ifm_p_ifm">Ja.</text:p>
      <text:p text:style-name="ifm_p_mt.3.76mm_ifm">Vraag 2</text:p>
      <text:p text:style-name="ifm_p_ifm">Bent u bereid om, in het belang van het Nederlandse bedrijfsleven en de Nederlandse binnenvaart, terstond uw Duitse ambtgenoot te wijzen op de schadelijke gevolgen van de stakingen voor de Nederlandse economie en zodoende een eind te maken aan deze staking? Zo nee, waarom niet? Zo ja, bent u dan ook bereid uw ambtgenoot te wijzen op de EU-verdragsverplichting die ook Duitsland is aangegaan om het vrije vervoer van goederen en diensten in Europa te faciliteren? Zo nee, waarom niet?</text:p>
      <text:p text:style-name="ifm_p_mt.3.76mm_ifm">Antwoord 2</text:p>
      <text:p text:style-name="ifm_p_ifm">Reeds op 12 juli 2013 heb ik mijn Duitse ambtgenoot gesproken over de stakingen van sluis- en brugwachters in Duitsland en de gevolgen hiervan voor het vrije verkeer van goederen in Europa. Hierbij heb ik ook de consequenties van de stakingen voor de Nederlandse binnenvaart onder de aandacht gebracht en erop aangedrongen de vrije doorvaart van de rivieren en kanalen zo snel mogelijk zeker te stellen.</text:p>
      <text:p text:style-name="ifm_p_ifm">Begin augustus ben ik op de hoogte gesteld dat het Centraal Bureau voor de Rijn- en Binnenvaart, de Binnenvaart Branche Unie, EVO en Koninklijke Schuttevaer gezamenlijk een formele klacht hebben ingediend bij de Commissie tegen Duitsland wegens het niet naleven van het Gemeenschapsrecht, met name gericht op het beginsel van het vrije verkeer van goederen door Duitsland.</text:p>
      <text:p text:style-name="ifm_p_ifm">Het aanhouden van de stakingen is voor mij aanleiding geweest om mij opnieuw tot mijn Duitse ambtgenoot te richten. Per brief van 27 augustus 2013 heb ik mijn collega erop gewezen dat de gevolgen van de stakingen voor de vrije doorvaart van de vaarwegen, en in het bijzonder voor de betrokken Nederlandse binnenvaart, met het voortduren van de stakingen nog meer gewicht krijgen. In de brief heb ik beroep gedaan op mijn Duitse ambtgenoot om zich maximaal in te spannen om de stakingen te doen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Boer over het bericht ‘Duitse sluiswachters houden schippers op’</dc:title>
    <meta:user-defined meta:name="OVERHEIDop.ParlID/DC.identifier">ah-tk-20122013-3084</meta:user-defined>
    <meta:user-defined meta:name="OVERHEIDop.vraagnummer">2013Z15657</meta:user-defined>
    <meta:user-defined meta:name="OVERHEIDop.aanhangselNummer">3084</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De Boer over het bericht ‘Duitse sluiswachters houden schippers op’</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