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Leijten</text:span> (SP) aan de staatssecretaris van Volksgezondheid, Welzijn en Sport over <text:span text:style-name="ifm_span_font.italic_ifm">het opgezegde vertrouwen van de familieraad in de Raad van Bestuur van gehandicaptenzorginstelling NOVO</text:span> (ingezonden 15 augustus 2013).</text:p>
      <text:p text:style-name="ifm_p_font.roman_mt.3.76mm_ifm">Mededeling van staatssecretaris <text:span text:style-name="ifm_span_font.bold_ifm">Van Rijn</text:span> (Volksgezondheid, Welzijn en Sport) (ontvangen 29 augustus 2013)</text:p>
      <text:p text:style-name="ifm_p_mt.3.76mm_ifm">Vraag 1</text:p>
      <text:p text:style-name="ifm_p_ifm">Wat is uw reactie op de redenen van de familieraad van NOVO om het vertrouwen in de Raad van Bestuur op te zeggen? Kunt u uw antwoord toelichten?<text:note text:id="ID-2013Z15831-d38e57" text:note-class="footnote"><text:note-citation text:label="1 ">1</text:note-citation><text:note-body><text:p text:style-name="ifm_p_font.normal_size.6.93pt_mt..5mm_indent.-0.1161in_mleft.0.1161in_ifm">http://www.nrc.nl/nieuws/2013/08/13/familieraad-novo-zegt-vertrouwen-raad-van-bestuur-op/</text:p></text:note-body></text:note></text:p>
      <text:p text:style-name="ifm_p_mt.3.76mm_ifm">Vraag 2</text:p>
      <text:p text:style-name="ifm_p_ifm">Deelt u het ongenoegen van de familieraad dat verbeteringen niet snel genoeg gaan, en dat de Raad van Bestuur de aard van het overlijden van een bewoner in een isoleercel bagatelliseert? Kunt u uw antwoord toelichten?</text:p>
      <text:p text:style-name="ifm_p_mt.3.76mm_ifm">Vraag 3</text:p>
      <text:p text:style-name="ifm_p_ifm">Bent u het eens met de familieraad dat de huidige leiding van de zorginstelling niet «voldoende en veilige zorg biedt» aan familieleden? Kunt u uw antwoord toelichten?</text:p>
      <text:p text:style-name="ifm_p_mt.3.76mm_ifm">Vraag 4</text:p>
      <text:p text:style-name="ifm_p_ifm">Vindt u het een juiste gang van zaken dat de Raad van Bestuur pas drie maanden na het overlijden van een bewoner in een isoleercel de familieraad op de hoogte heeft gesteld? Kunt u uw antwoord toelichten?</text:p>
      <text:p text:style-name="ifm_p_mt.3.76mm_ifm">Vraag 5</text:p>
      <text:p text:style-name="ifm_p_ifm">Welk gevoel krijgt u als u het interview leest met de bestuurders van NOVO? Krijgt u daar vertrouwen van?<text:note text:id="ID-2013Z15831-d38e91" text:note-class="footnote"><text:note-citation text:label="2 ">2</text:note-citation><text:note-body><text:p text:style-name="ifm_p_font.normal_size.6.93pt_mt..5mm_indent.-0.1161in_mleft.0.1161in_ifm">http://www.nrc.nl/nieuws/2013/08/10/bestuurders-zorginstelling-novo-gehandicapte-vrouw-zat-in-verkeerd-tehuis/</text:p></text:note-body></text:note></text:p>
      <text:p text:style-name="ifm_p_mt.3.76mm_ifm">Vraag 6</text:p>
      <text:p text:style-name="ifm_p_ifm">Erkent u dat het beeld ontstaat dat de top van NOVO er alles aan gedaan heeft om het overlijden van de bewoner in de isoleercel in een doofpot te stoppen? Zo neen, hoe verklaart u dan de defensieve houding in de media tot nu toe?</text:p>
      <text:p text:style-name="ifm_p_mt.3.76mm_ifm">Vraag 7</text:p>
      <text:p text:style-name="ifm_p_ifm">Vindt u ook dat er een rookgordijn rond de besluitvorming van de Raad van Bestuur hangt? Zo neen, waarom niet? Zo ja, vindt u dit vertrouwenwekkend?</text:p>
      <text:p text:style-name="ifm_p_mt.3.76mm_ifm">Vraag 8</text:p>
      <text:p text:style-name="ifm_p_ifm">Hoeveel kost de ingehuurde media-adviseur van zowel de Raad van Bestuur als de Raad van Toezicht?</text:p>
      <text:p text:style-name="ifm_p_mt.3.76mm_ifm">Vraag 9</text:p>
      <text:p text:style-name="ifm_p_ifm">Vindt u het toepasselijk dat een en dezelfde media-adviseur voor zowel de Raad van Bestuur als de Raad van Toezicht werkt? Kunt u uw antwoord toelichten?</text:p>
      <text:p text:style-name="ifm_p_mt.3.76mm_ifm">Vraag 10</text:p>
      <text:p text:style-name="ifm_p_ifm">Is het waar dat deze media-adviseur ook werkt voor de Vereniging Gehandicaptenzorg Nederland en voor ouderenzorginstellingen die veel in het nieuws zijn?</text:p>
      <text:p text:style-name="ifm_p_mt.3.76mm_ifm">Vraag 11</text:p>
      <text:p text:style-name="ifm_p_ifm">Vindt u het een juiste keuze van de top van NOVO dat hij zich versterkt voor communicatie met de media, terwijl deze juist mondjesmaat wil reageren op media-items?</text:p>
      <text:p text:style-name="ifm_p_mt.3.76mm_ifm">Vraag 12</text:p>
      <text:p text:style-name="ifm_p_ifm">Hoe oordeelt u over de Raad van Toezicht die het vertrouwen in de Raad van Bestuur behoudt, ook na het harde oordeel van de familieraad? Kunt u uw antwoord toelichten?</text:p>
      <text:p text:style-name="ifm_p_mt.3.76mm_ifm">Vraag 13</text:p>
      <text:p text:style-name="ifm_p_ifm">Bent u van mening dat de Raad van Toezicht genoeg distantie heeft tot de Raad van Bestuur om het functioneren onafhankelijk te toetsen? Kunt u uw antwoord toelichten?</text:p>
      <text:p text:style-name="ifm_p_mt.3.76mm_ifm">Vraag 14</text:p>
      <text:p text:style-name="ifm_p_ifm">Vindt u het in het belang van een zorginstelling dat bij opgezegd vertrouwen door verwanten en/of personeel de bestuurders dan gehandhaafd blijven?</text:p>
      <text:p text:style-name="ifm_p_mt.3.76mm_ifm">Vraag 15</text:p>
      <text:p text:style-name="ifm_p_ifm">Bent u bereid de bestuurders te laten vervangen, en de Inspectie voor de Gezondheidszorg (IGZ) de opdracht te geven de instelling te leiden tot er bestuurders zijn gevonden die wel het vertrouwen hebben van de familieraad? Zo neen, waarom niet?</text:p>
      <text:p text:style-name="ifm_p_mt.3.76mm_ifm">Vraag 16</text:p>
      <text:p text:style-name="ifm_p_ifm">Wat vindt u van het inzicht van de Raad van Bestuur dat hij na de sluiting van de locatie Onnen aankondigt dat er een nieuw behandelcentrum geopend zal worden?<text:note text:id="ID-2013Z15831-d38e167" text:note-class="footnote"><text:note-citation text:label="3 ">3</text:note-citation><text:note-body><text:p text:style-name="ifm_p_font.normal_size.6.93pt_mt..5mm_indent.-0.1161in_mleft.0.1161in_ifm">Dagblad van het Noorden, 31 mei. «Gehandicaptencentrum sluit wegens strafregime» en «Verpleging verdacht van dood door schuld»</text:p></text:note-body></text:note></text:p>
      <text:p text:style-name="ifm_p_mt.3.76mm_ifm">Vraag 17</text:p>
      <text:p text:style-name="ifm_p_ifm">Waarom heeft hetzelfde bestuur dit bericht drie maanden later in de media ontkend?<text:note text:id="ID-2013Z15831-d38e179" text:note-class="footnote"><text:note-citation text:label="4 ">4</text:note-citation><text:note-body><text:p text:style-name="ifm_p_font.normal_size.6.93pt_mt..5mm_indent.-0.1161in_mleft.0.1161in_ifm">http://www.nu.nl/binnenland/3544642/novo-ontkent-plannen-nieuwe-locatie.html</text:p></text:note-body></text:note></text:p>
      <text:p text:style-name="ifm_p_mt.3.76mm_ifm">Vraag 18</text:p>
      <text:p text:style-name="ifm_p_ifm">Wat was de analyse van NOVO om de behandellocatie in Onnen te sluiten, en op welke wijze is deze analyse betrokken bij de voornemens voor een nieuw behandelcentrum? Zo neen, waarom niet? Zo ja, op welke wijze heeft NOVO binnen drie maanden geleerd van het strafregime, en wat vindt de IGZ hiervan?</text:p>
      <text:p text:style-name="ifm_p_mt.3.76mm_ifm">Vraag 19</text:p>
      <text:p text:style-name="ifm_p_ifm">Is het waar dat in de behandelcentra van NOVO gewerkt wordt volgens «de regiemethode» waarmee het personeel na een korte training moet werken? Zo ja, hoe werkt dit precies? Zo neen, hoe wordt er dan gewerkt?</text:p>
      <text:p text:style-name="ifm_p_mt.3.76mm_ifm">Vraag 20</text:p>
      <text:p text:style-name="ifm_p_ifm">Welke opleidings- en ervaringseisen gelden er voor het werken in een behandelcentrum? Welke eisen hanteert NOVO, en zijn deze naar uw mening voldoende? Kunt u uw antwoord toelichten?</text:p>
      <text:p text:style-name="ifm_p_mt.3.76mm_ifm">Vraag 21</text:p>
      <text:p text:style-name="ifm_p_ifm">Is bekend waarom NOVO op de behandellocatie Onnen met de regiemethode werkte? Is deze methode erkend en toepasselijk voor de bewoners van die zorglocatie?</text:p>
      <text:p text:style-name="ifm_p_mt.3.76mm_ifm">Vraag 22</text:p>
      <text:p text:style-name="ifm_p_ifm">Welke betrokkenheid heeft de IGZ bij het staken van de regiemethode?</text:p>
      <text:p text:style-name="ifm_p_mt.3.76mm_ifm">Vraag 23</text:p>
      <text:p text:style-name="ifm_p_ifm">Waar wordt de regiemethode nog meer toegepast, en is uw oordeel dat dit nog wenselijk is? Kunt u uw antwoord toelichten?</text:p>
      <text:p text:style-name="ifm_p_mt.3.76mm_ifm">Vraag 24</text:p>
      <text:p text:style-name="ifm_p_ifm">Erkent u dat het voor gehandicaptenzorginstellingen erg lucratief is om mensen in een behandelregime te hebben, omdat deze meer geld oplevert dan een indicatie waarbij daar geen sprake van is? Kunt u uw antwoord toelichten?</text:p>
      <text:p text:style-name="ifm_p_mt.3.76mm_ifm">Vraag 25</text:p>
      <text:p text:style-name="ifm_p_ifm">Kunt u waarborgen dat er geen nieuwe behandellocatie door NOVO wordt geopend tot de kwaliteit op orde is, en het overlijden van de bewoner in de isoleercel geheel is opgehelderd? Zo neen, waarom niet?</text:p>
      <text:p text:style-name="ifm_p_mt.3.76mm_ifm">Vraag 26</text:p>
      <text:p text:style-name="ifm_p_ifm">Waarom spreken de bestuurders uit dat de overleden bewoner op een verkeerde plek zat? Wie heeft dat laten gebeuren? Welke expertise is er bij betrokken geweest om een goede plek voor haar te zoeken? Kunt u een overzicht geven wat de instelling heeft ondernomen om voor bewoner Roelie wel een goede plek te zoeken?<text:note text:id="ID-2013Z15831-d38e242" text:note-class="footnote"><text:note-citation text:label="5 ">5</text:note-citation><text:note-body><text:p text:style-name="ifm_p_font.normal_size.6.93pt_mt..5mm_indent.-0.1161in_mleft.0.1161in_ifm">http://www.nrc.nl/nieuws/2013/08/10/bestuurders-zorginstelling-novo-gehandicapte-vrouw-zat-in-verkeerd-tehuis/</text:p></text:note-body></text:note></text:p>
      <text:p text:style-name="ifm_p_mt.3.76mm_ifm">Vraag 27</text:p>
      <text:p text:style-name="ifm_p_ifm">Kunt u uitleggen waarom het personeel, dat op de fatale avond waarop bewoner Roelie in de isoleercel was gewerkt, de politie bereid had gevonden om Roelie een nachtje in de cel te laten «afkoelen»?</text:p>
      <text:p text:style-name="ifm_p_mt.3.76mm_ifm">Vraag 28</text:p>
      <text:p text:style-name="ifm_p_ifm">Kunt u aangeven op welke grond Roelie is opgepakt en vastgezet? Is dit een geoorloofde procedure? Kunt u hier uitleg over geven?<text:note text:id="ID-2013Z15831-d38e264" text:note-class="footnote"><text:note-citation text:label="6 ">6</text:note-citation><text:note-body><text:p text:style-name="ifm_p_font.normal_size.6.93pt_mt..5mm_indent.-0.1161in_mleft.0.1161in_ifm">http://www.nrc.nl/nieuws/2013/08/10/bestuurders-zorginstelling-novo-gehandicapte-vrouw-zat-in-verkeerd-tehuis/</text:p></text:note-body></text:note></text:p>
      <text:p text:style-name="ifm_p_mt.3.76mm_ifm">Vraag 29</text:p>
      <text:p text:style-name="ifm_p_ifm">Hoe vaak overnacht een zorgbehoevende in de cel omdat de zorginstelling onmachtig is om iemand te kalmeren en zorg te bieden? Bent u bereid uit te zoeken hoe vaak dit voorkomt?</text:p>
      <text:p text:style-name="ifm_p_mt.3.76mm_ifm">Vraag 30</text:p>
      <text:p text:style-name="ifm_p_ifm">Kunt u deze vragen voor 3 september 2013 beantwoorden?</text:p>
      <text:p text:style-name="ifm_p_ifm"/>
      <text:h text:style-name="ifm_p_font.bold_mt.5.08mm_page.keep-with-next_ifm" text:outline-level="2">Mededeling</text:h>
      <text:p text:style-name="ifm_p_mt.4.23mm_ifm">De vragen van het Kamerlid Leijten (SP) over het opgezegde vertrouwen van de familieraad in de Raad van Bestuur van gehandicaptenzorginstelling NOVO (ingezonden 15 augustus 2013) (2013Z15831) kunnen tot mijn spijt mogelijk niet binnen de gebruikelijke termijn worden beantwoord.</text:p>
      <text:p text:style-name="ifm_p_ifm">Mevrouw Leijten heeft verzocht om voorafgaand aan de Kamerbehandeling van wetsvoorstel Zorg en dwang (op 4 september as) de antwoorden te ontvangen. De reden van het uitstel is dat het verkrijgen van de gevraagde informatie bij enkele vragen meer tijd zal vergen wegens afstemming met ander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het lid Leijten over het opgezegde vertrouwen van de familieraad in de Raad van Bestuur van gehandicaptenzorginstelling NOVO</dc:title>
    <meta:user-defined meta:name="OVERHEIDop.ParlID/DC.identifier">ah-tk-20122013-3082</meta:user-defined>
    <meta:user-defined meta:name="OVERHEIDop.vraagnummer">2013Z15831</meta:user-defined>
    <meta:user-defined meta:name="OVERHEIDop.aanhangselNummer">308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Uitstel beantwoording op vragen van het lid Leijten over het opgezegde vertrouwen van de familieraad in de Raad van Bestuur van gehandicaptenzorginstelling NOVO</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