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1</text:p>
      <text:p text:style-name="ifm_p_font.roman_mt.3.76mm_ifm">Vragen van de leden <text:span text:style-name="ifm_span_font.bold_ifm">Mei LiVos</text:span> en <text:span text:style-name="ifm_span_font.bold_ifm">Recourt</text:span> (beiden PvdA) aan de ministers van Economische Zaken en van Binnenlandse Zaken en Koninkrijksrelaties en de staatssecretaris van Financiën over <text:span text:style-name="ifm_span_font.italic_ifm">onduidelijke regels omtrent identificatieplicht voor zzp’ers</text:span> (ingezonden 9 juli 2013).</text:p>
      <text:p text:style-name="ifm_p_font.roman_mt.3.76mm_ifm">Antwoord van minister <text:span text:style-name="ifm_span_font.bold_ifm">Kamp</text:span> (Economische Zaken), mede namens de staatssecretaris van Financiën (ontvangen 29 augustus 2013)</text:p>
      <text:p text:style-name="ifm_p_mt.3.76mm_ifm">Vraag 1</text:p>
      <text:p text:style-name="ifm_p_ifm">Herinnert u zich de antwoorden op vragen van de leden Mei Li Vos en Recourt over identiteitsfraude door slecht bewaarde paspoortkopieën?<text:note text:id="ID-2013Z14776-d38e60" text:note-class="footnote"><text:note-citation text:label="1 ">1</text:note-citation><text:note-body><text:p text:style-name="ifm_p_font.normal_size.6.93pt_mt..5mm_indent.-0.1161in_mleft.0.1161in_ifm">Aanhangsel Handelingen, vergaderjaar 2012–2013, nr. 717</text:p></text:note-body></text:note></text:p>
      <text:p text:style-name="ifm_p_mt.3.76mm_ifm">Antwoord 1</text:p>
      <text:p text:style-name="ifm_p_ifm">Ja.</text:p>
      <text:p text:style-name="ifm_p_mt.3.76mm_ifm">Vraag 2 en 3</text:p>
      <text:p text:style-name="ifm_p_ifm">Bent u bekend met de onduidelijkheden onder zelfstandigen zonder personeel (zzp’ers) over identificatieplicht bij het aannemen van een opdracht?</text:p>
      <text:p text:style-name="ifm_p_ifm">Bent u op de hoogte van de klachten van zzp’ers over de tegenstrijdige adviezen die de Belastingdienst, het Uitvoeringsorgaan Werknemersverzekeringen (UWV) en sommige zzp-organisaties verstrekken over identificatie? Wat is uw reactie daarop?</text:p>
      <text:p text:style-name="ifm_p_mt.3.76mm_ifm">Antwoord 2 en 3</text:p>
      <text:p text:style-name="ifm_p_ifm">Klachten over onduidelijkheden en tegenstrijdige adviezen over de vermeende identificatieplicht zijn mij niet bekend. Zzp’ers zijn niet verplicht zich te identificeren bij het aannemen van opdrachten. Deze verplichting ontstaat pas als de opdrachtgever ervoor kiest om van de opdrachtnemer een Verklaring Arbeidsrelatie (VAR) te verlangen.</text:p>
      <text:p text:style-name="ifm_p_mt.3.76mm_ifm">Vraag 4</text:p>
      <text:p text:style-name="ifm_p_ifm">Hoe dient een zzp’er die alleen digitaal communiceert met de opdrachtgever zich te identificeren?</text:p>
      <text:p text:style-name="ifm_p_mt.3.76mm_ifm">Antwoord 4</text:p>
      <text:p text:style-name="ifm_p_ifm">De identiteit van een persoon kan door de opdrachtgever slechts worden vastgesteld als de opdrachtnemer fysiek aanwezig is, zodat de opdrachtgever kan controleren of persoon en identiteitsbewijs met elkaar overeenkomen. Voor het overige verwijs ik naar mijn antwoord op vraag 2 en 3.</text:p>
      <text:p text:style-name="ifm_p_mt.3.76mm_ifm">Vraag 5</text:p>
      <text:p text:style-name="ifm_p_ifm">Op welke wijze dient het document waarmee de zzp’er zich identificeert door de opdrachtgever behandeld te worden?</text:p>
      <text:p text:style-name="ifm_p_mt.3.76mm_ifm">Antwoord 5</text:p>
      <text:p text:style-name="ifm_p_ifm">Indien de opdrachtgever een kopie vraagt teneinde vrijwaring van mogelijke inhoudingsplicht voor de loonheffingen te verkrijgen, heeft deze opdrachtgever een wettelijke plicht om deze kopie gedurende zeven jaren te bewaren. Aard en nummer van het identiteitsbewijs dienen bij deze kopie te worden bewaard.</text:p>
      <text:p text:style-name="ifm_p_mt.3.76mm_ifm">Vraag 6</text:p>
      <text:p text:style-name="ifm_p_ifm">Hoe wordt de privacy van de opdrachtnemer (zzp’er) die vanuit huis werkt beschermd? Bent u bereid de zzp’ers en opdrachtgevers én alle betreffende organisaties eenduidige richtlijnen omtrent identificatie door opdrachtnemers (zzp’ers) te verschaffen zodat onduidelijkheden over identificatie tot het verleden behoren? Zo nee, waarom niet?</text:p>
      <text:p text:style-name="ifm_p_mt.3.76mm_ifm">Antwoord 6</text:p>
      <text:p text:style-name="ifm_p_ifm">In het handelsregister staat van elke onderneming het (zaken)adres geregistreerd, alsmede het adres van degene(n) aan wie de onderneming toebehoort: een of meer natuurlijke persoon/personen, dan wel een rechtspersoon. Openbaarheid van dit gegeven -via een uittreksel uit het handelsregister- is nodig om bijvoorbeeld een verhaalsactie te kunnen instellen tegen de eigenaar van de onderneming. Bij zogeheten adresbestanden wordt door de KvK uitsluitend het zakelijk adres van een onderneming verstrekt. Soms valt dat zakelijk adres samen met het woonadres van de eigenaar. Die keuze is vol aan de eigenaar; hij kan ook -om zijn privacy te beschermen- besluiten het bedrijf op een ander adres te vestigen. In dat geval is het woonadres alleen via een uittreksel te traceren, hetgeen een zekere drempel opwerpt. Het woonadres van de bestuurder van een rechtspersoon (bijvoorbeeld de dga van een BV, een rechtsvorm die ook veelvuldig door zzp’ers wordt gebruikt) kan op grond van de wet slechts worden ingezien door bestuursorganen alsmede advocaten, notarissen en deurwaarders. In situaties van concrete dreiging kan ook het woonadres van een natuurlijk persoon (eenmanszaak) door de KvK worden afgeschermd; het kan dan alleen worden ingezien door de hierboven genoemden.</text:p>
      <text:p text:style-name="ifm_p_ifm">Om fraude met kopieën van identiteitsdocumenten te voorkomen en de regels te verduidelijken heeft het College Bescherming Persoonsgegevens (CBP) reeds richtsnoeren opgesteld voor het overnemen van persoonsgegevens en het kopiëren en scannen van identiteitsdocumenten. Het Ministerie van Binnenlandse Zaken en Koninkrijksrelaties heeft van 15 januari tot en met 31 maart 2013 een publiekscampagne gevoerd. Het doel was enerzijds om alle burgers te informeren over de risico’s van het afgeven van een kopie van een identiteitsbewijs, anderzijds om maatregelen aan te reiken om fraude met identiteitsdocumenten te verminderen. Een maatregel is dat burgers doel en datum op een kopie schrijven. Daarmee kan misbruik bij een andere organisatie of op een andere datum worden voorkomen. In de beantwoording van de in vraag 1 genoemde Kamervragen van 9 oktober 2012 is aangegeven dat zzp’ers wordt aangeraden dit oo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ei Li Vos en Recourt over onduidelijke regels omtrent identificatieplicht voor zzp’ers</dc:title>
    <meta:user-defined meta:name="OVERHEIDop.ParlID/DC.identifier">ah-tk-20122013-3081</meta:user-defined>
    <meta:user-defined meta:name="OVERHEIDop.vraagnummer">2013Z14776</meta:user-defined>
    <meta:user-defined meta:name="OVERHEIDop.aanhangselNummer">3081</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M.L. (Mei Li) Vos</meta:user-defined>
    <meta:user-defined meta:name="OVERHEIDop.ontvanger">H.G.J. Kamp</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de leden Mei Li Vos en Recourt over onduidelijke regels omtrent identificatieplicht voor zzp’ers</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