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0</text:p>
      <text:p text:style-name="ifm_p_font.roman_mt.3.76mm_ifm">Vragen van de leden <text:span text:style-name="ifm_span_font.bold_ifm">Hamer</text:span> en <text:span text:style-name="ifm_span_font.bold_ifm">Groot</text:span> (beiden PvdA) aan de minister van Sociale Zaken en Werkgelegenheid en aan de staatssecretaris van Financiën over <text:span text:style-name="ifm_span_font.italic_ifm">de verkoop van vakantiedagen</text:span> (ingezonden 2 juli 2013).</text:p>
      <text:p text:style-name="ifm_p_font.roman_mt.3.76mm_ifm">Antwoord van minister <text:span text:style-name="ifm_span_font.bold_ifm">Asscher</text:span> (Sociale Zaken en Werkgelegenheid), mede namens de staatssecretaris van Financiën (ontvangen 29 augustus 2013)</text:p>
      <text:p text:style-name="ifm_p_mt.3.76mm_ifm">Vraag 1</text:p>
      <text:p text:style-name="ifm_p_ifm">Heeft u kennisgenomen van het artikel «Overheid moet verkoop vakantiedagen pushen»?<text:note text:id="ID-2013Z13945-d38e61" text:note-class="footnote"><text:note-citation text:label="1 ">1</text:note-citation><text:note-body><text:p text:style-name="ifm_p_font.normal_size.6.93pt_mt..5mm_indent.-0.1161in_mleft.0.1161in_ifm">ANP bericht van 26 juni op Nu.nl</text:p></text:note-body></text:note></text:p>
      <text:p text:style-name="ifm_p_mt.3.76mm_ifm">Antwoord 1</text:p>
      <text:p text:style-name="ifm_p_ifm">Ja.</text:p>
      <text:p text:style-name="ifm_p_mt.3.76mm_ifm">Vraag 2</text:p>
      <text:p text:style-name="ifm_p_ifm">Klopt het dat Nederlandse ondernemingen in totaal ongeveer 16 miljard euro aan niet opgenomen vakantieverlof op hun balans hebben staan?</text:p>
      <text:p text:style-name="ifm_p_mt.3.76mm_ifm">Antwoord 2</text:p>
      <text:p text:style-name="ifm_p_ifm">Het totaal van 16 miljard euro als waarde van de niet opgenomen vakantiedagen is berekend op basis van de uitkomsten van een ledenenquête van de AWVN. De resultaten zijn doorgerekend naar het totaal aantal arbeidsjaren zoals het CBS dat heeft berekend en vermenigvuldigd met het gemiddelde loon per uur, eveneens afkomstig van het CBS. Hieruit blijkt dat werknemers aan het einde van 2012 gemiddeld over 16 niet opgenomen vakantiedagen beschikten.</text:p>
      <text:p text:style-name="ifm_p_ifm">De enquête is door 103 werkgevers ingevuld. Het onderzoek is derhalve gebaseerd op een smalle basis. Onzeker is voorts in welke mate deze 103 werkgevers die lid zijn van de AWVN en de werknemers die zij in dienst hebben een juiste afspiegeling zijn van de werkgevers en werknemers in ons land. In het verlengde daarvan is de waarde van 16 miljard euro onzeker.</text:p>
      <text:p text:style-name="ifm_p_mt.3.76mm_ifm">Vraag 3</text:p>
      <text:p text:style-name="ifm_p_ifm">Wat is uw reactie op het voorstel om voor de verkoop van verlofdagen tijdelijk een lager belastingtarief te hanteren?</text:p>
      <text:p text:style-name="ifm_p_mt.3.76mm_ifm">Antwoord 3</text:p>
      <text:p text:style-name="ifm_p_ifm">Allereerst is de notie van belang dat het afkopen van vakantiedagen alleen mogelijk is voor zover het om de bovenwettelijke vakantiedagen gaat. De wettelijke vakantiedagen, bij een voltijds werkweek zijn dat er 20 per jaar, mogen niet worden afgekocht, tenzij sprake is van beëindiging van de arbeidsovereenkomst. Dit is vastgelegd in artikel 7:640 van het BW. Om deze reden is het aannemelijk dat een aanzienlijk deel van de openstaande vakantiedagen niet kan worden afgekocht. Het verbod tot afkoop van wettelijke vakantiedagen heeft tot doel dat werknemers daadwerkelijk verlof nemen om rust te genieten als doeltreffende bescherming van hun veiligheid en gezondheid. Het staat werkgevers en werknemers wel vrij om afspraken te maken over het afkopen van bovenwettelijke vakantiedagen. Dat is nu al mogelijk.</text:p>
      <text:p text:style-name="ifm_p_ifm">Fiscaal wordt de afkoop van vakantiedagen beschouwd als loon dat belast wordt naar het tarief zoals dat geldt voor de werknemer die afkoopt. Afkoop tegen een tijdelijk lager tarief zou in de eerste plaats leiden tot een ongelijke behandeling tussen werknemers die wèl de beschikking hebben over een aantal af te kopen dagen en werknemers die dat niet hebben. Voorts leidt een dergelijke maatregel tot budgettaire derving voor de Staat, omdat de dagen die een werknemer ook zonder fiscale stimulans zou hebben afgekocht tegen een lager tarief worden belast. Daar tegenover staat dat afkoop leidt tot verhoogde inkomsten voor de Staat ten opzichte van dagen die zonder fiscale stimulans niet worden afgekocht. Onduidelijk is hoe deze effecten zich tot elkaar verhouden.</text:p>
      <text:p text:style-name="ifm_p_ifm">Echter, een fiscale constructie zoals nu wordt voorgesteld zet de deur open naar tariefsarbitrage. Een werknemer kan immers afstand doen van een deel van het salaris inruil voor een hoger aantal vakantiedagen om vervolgens deze vakantiedagen tegen een veel lager belastingtarief af te kopen.</text:p>
      <text:p text:style-name="ifm_p_ifm">Gezien het voorgaande acht het kabinet het fiscaal stimuleren van afkoop van bovenwettelijke vakantiedagen onwenselijk.</text:p>
      <text:p text:style-name="ifm_p_mt.3.76mm_ifm">Vraag 4</text:p>
      <text:p text:style-name="ifm_p_ifm">Wat voor boost zou dit plan kunnen geven aan de economie wanneer een derde van het niet opgenomen vakantieverlof zou worden verzilverd tegen een lager belastingtarief?</text:p>
      <text:p text:style-name="ifm_p_mt.3.76mm_ifm">Antwoord 4</text:p>
      <text:p text:style-name="ifm_p_ifm">Het fiscaal aantrekkelijk maken van het afkopen van vakantiedagen zou kunnen leiden tot extra financiële middelen voor de werknemer. Afhankelijk van de mate waarin financiële middelden worden ingezet voor (extra) bestedingen kan dit leiden tot een stimulering van de economie. Financiële middelen kunnen namelijk in plaats van extra bestedingen ook worden ingezet om extra te sparen of om schulden af te lossen.</text:p>
      <text:p text:style-name="ifm_p_ifm">Zoals in het antwoord op vraag 3 is aangegeven kunnen alleen de bovenwettelijke dagen worden afgekocht. Het aantal bovenwettelijke vakantiedagen is in verhouding tot de 20 wettelijke vakantievakantiedagen die men in een jaar tijd opbouwt zeer beperkt. Op grond van dit gegeven is allereerst de notie van belang dat vermoedelijk slechts een minderheid van de niet-opgenomen vakantiedagen daadwerkelijk in aanmerking komt voor verzilvering. Daarnaast is het onzeker of de werkgevers in de huidige omstandigheden middelen beschikbaar willen of kunnen stellen om vakantiedagen in geld uit te keren. De vele onzekerheden rond het inschatten van de effecten van het fiscaal aantrekkelijk maken van het afkopen van vrije dagen maakt een indicatie over een eventuele economische stimulans eveneens heel onze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Hamer en Groot over de verkoop van vakantiedagen</dc:title>
    <meta:user-defined meta:name="OVERHEIDop.ParlID/DC.identifier">ah-tk-20122013-3080</meta:user-defined>
    <meta:user-defined meta:name="OVERHEIDop.vraagnummer">2013Z13945</meta:user-defined>
    <meta:user-defined meta:name="OVERHEIDop.aanhangselNummer">3080</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indiener">M.I. Hamer</meta:user-defined>
    <meta:user-defined meta:name="OVERHEIDop.ontvanger">L.F. Asscher</meta:user-defined>
    <meta:user-defined meta:name="OVERHEIDop.vergaderjaar">2012-2013</meta:user-defined>
    <meta:user-defined meta:name="DCTERMS.W3CDTF/OVERHEIDop.datumOntvangst">2013-08-29</meta:user-defined>
    <meta:user-defined meta:name="OVERHEID.StatenGeneraal/DC.creator">Tweede Kamer der Staten-Generaal</meta:user-defined>
    <dc:language>nl</dc:language>
    <meta:user-defined meta:name="DCTERMS.alternative"/>
    <meta:user-defined meta:name="DC.title">Antwoord op vragen van de leden Hamer en Groot over de verkoop van vakantiedagen</meta:user-defined>
    <meta:user-defined meta:name="DCTERMS.W3CDTF/DCTERMS.available">2013-09-02</meta:user-defined>
    <meta:user-defined meta:name="OVERHEIDop.publicationName">Kamervragen (Aanhangsel)</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Werk | Arbeidsvoorwaarden</meta:user-defined>
    <meta:user-defined meta:name="OVERHEIDop.versieInformatie"/>
  </office:meta>
</office:document-meta>
</file>