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07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79</text:p>
      <text:p text:style-name="ifm_p_font.roman_mt.3.76mm_ifm">Vragen van het lid <text:span text:style-name="ifm_span_font.bold_ifm">Bergkamp</text:span> (D66) aan de staatssecretaris van Volksgezondheid, Welzijn en Sport over <text:span text:style-name="ifm_span_font.italic_ifm">het bericht «Onmacht en angst zag ik in de time-outkamer»</text:span> (ingezonden 14 augustus 2013).</text:p>
      <text:p text:style-name="ifm_p_font.roman_mt.3.76mm_ifm">Antwoord van staatssecretaris <text:span text:style-name="ifm_span_font.bold_ifm">Van Rijn</text:span> (Volksgezondheid, Welzijn en Sport) (ontvangen 29 augustus 2013)</text:p>
      <text:p text:style-name="ifm_p_mt.3.76mm_ifm">Vraag 1</text:p>
      <text:p text:style-name="ifm_p_ifm">Heeft u kennisgenomen van het artikel «Onmacht en angst zag ik in de time-outkamer»?<text:note text:id="ID-2013Z15796-d38e57" text:note-class="footnote"><text:note-citation text:label="1 ">1</text:note-citation><text:note-body><text:p text:style-name="ifm_p_font.normal_size.6.93pt_mt..5mm_indent.-0.1161in_mleft.0.1161in_ifm">NRC Handelsblad, 10 augustus 2013</text:p></text:note-body></text:note></text:p>
      <text:p text:style-name="ifm_p_mt.3.76mm_ifm">Antwoord 1</text:p>
      <text:p text:style-name="ifm_p_ifm">Ja.</text:p>
      <text:p text:style-name="ifm_p_mt.3.76mm_ifm">Vraag 2</text:p>
      <text:p text:style-name="ifm_p_ifm">Hoe verhouden de uitspraken van de bestuurders in het artikel zich tot de wet- en regelgeving met betrekking tot het medisch beroepsgeheim, de verstrekking van patiëntgegevens en privacy in algemene zin?</text:p>
      <text:p text:style-name="ifm_p_mt.3.76mm_ifm">Antwoord 2</text:p>
      <text:p text:style-name="ifm_p_ifm">Van eventuele schending van het medisch beroepsgeheim en de privacy kan pas sprake zijn wanneer de bestuurders op zodanige wijze gegevens hebben verstrekt over een cliënt dat hij of zij identificeerbaar is. Dit verhoudt zich als volgt tot de betreffende wet- en regelgeving.</text:p>
      <text:p text:style-name="ifm_p_ifm">De Wet bescherming persoonsgegevens (Wbp) ziet op privacy en bepaalt onder welke voorwaarden persoonsgegevens mogen worden verwerkt. Van belang is de omstandigheid dat persoon over wie de bestuurders spraken is overleden. Gegevens die uitsluitend betrekking hebben op overleden personen zijn immers geen persoonsgegevens als bedoeld in de Wbp, de overledene geniet derhalve geen bescherming onder de Wbp. Hebben de gegevens echter ook betrekking op nog levende identificeerbare personen en kunnen de gegevens mede bepalend zijn voor de wijze waarop deze personen in het maatschappelijk verkeer worden beoordeeld of behandeld, dan zijn het wel persoonsgegevens als bedoeld in de Wbp en genieten de betrokken personen bescherming krachtens de Wbp. De verwerking van dergelijke persoonsgegevens is in dan uitsluitend mogelijk indien de betrokkenen daartoe ondubbelzinnige toestemming hebben verleend.</text:p>
      <text:p text:style-name="ifm_p_ifm">Het medisch beroepsgeheim verzet zich in het algemeen tegen het na het overlijden van een cliënt openbaar maken van gegevens die ontleend zijn aan de behandelrelatie tussen de cliënt en de zorgverlener(s). Bestuurders van een zorginstelling hebben een van de behandelende zorgverlener(s) afgeleid beroepsgeheim. Het beroepsgeheim mag slechts worden doorbroken indien de cliënt daar bij leven toestemming voor heeft gegeven, indien de wet daartoe verplicht (bijvoorbeeld afgifte van een verklaring van overlijden), indien sprake is van een noodtoestand in de zin van een conflict van plichten (om een ernstig gevaar af te wenden), vanwege een zwaarwegend belang (bijvoorbeeld om de wilsbekwaamheid van de erflater vast te stellen) of vanwege zeer uitzonderlijke omstandigheden (bijvoorbeeld om een moord te kunnen oplossen).</text:p>
      <text:p text:style-name="ifm_p_ifm">Ik acht de ruimte voor het beschermen van de privacy in algemene zin voldoende. Of in dit specifieke geval de bescherming van de privacy ten onrechte is doorbroken, is aan de rechter om te beoordelen.</text:p>
      <text:p text:style-name="ifm_p_mt.3.76mm_ifm">Vraag 3</text:p>
      <text:p text:style-name="ifm_p_ifm">Hoe beoordeelt u in juridische zin, maar ook in het kader van de gebruikelijke en gewenste omgang tussen patiënt en behandelaar, het gegeven dat bestuurders van een zorginstelling in een landelijk dagblad verantwoording afleggen over een specifieke casus?</text:p>
      <text:p text:style-name="ifm_p_mt.3.76mm_ifm">Antwoord 3</text:p>
      <text:p text:style-name="ifm_p_ifm">Zie mijn antwoord op vraag 2. Voorts zijn er de volgende mogelijkheden voor de nabestaanden om tegen een eventuele doorbreking van het (afgeleid) medisch beroepsgeheim op te treden. Een belanghebbende kan de civiele rechter vragen een schadevergoeding toe te kennen vanwege schending van het medisch beroepsgeheim. Ook kan een belanghebbende bij een tuchtcollege een klacht indienen tegen een BIG-geregistreerde beroepsbeoefenaar vanwege het schenden van het medisch beroepsgeheim. Overigens acht ik het van groot belang dat bestuurders zich aan het medisch beroepsgeheim houden en dit slechts doorbreken bij gevallen waaraan ik in mijn antwoord op vraag 2 refereer.</text:p>
      <text:p text:style-name="ifm_p_mt.3.76mm_ifm">Vraag 4</text:p>
      <text:p text:style-name="ifm_p_ifm">Welke ruimte hebben (bestuurders van) zorginstellingen om op basis van bestaande wet- en regelgeving in de openbaarheid verantwoording af te leggen over specifieke gevallen? Hoe beoordeelt u deze ruimte?</text:p>
      <text:p text:style-name="ifm_p_mt.3.76mm_ifm">Antwoord 4</text:p>
      <text:p text:style-name="ifm_p_ifm">Zie mijn antwoord op vraag 2.</text:p>
      <text:p text:style-name="ifm_p_mt.3.76mm_ifm">Vraag 5</text:p>
      <text:p text:style-name="ifm_p_ifm">Bent u bereid in de voorliggende casus de Inspectie voor de Gezondheidszorg te laten onderzoeken hoe de indicatiestelling door het Centrum indicatiestelling Zorg (CIZ) en de zorginstelling precies is verlopen, en de nabestaanden daarover te informeren? Zo nee, waarom niet?</text:p>
      <text:p text:style-name="ifm_p_mt.3.76mm_ifm">Antwoord 5</text:p>
      <text:p text:style-name="ifm_p_ifm">De IGZ houdt geen toezicht op de indicatiestelling van het CIZ. Wanneer een verzoek tot (hogere) indicatie wordt afgewezen, is het mogelijk om daar bezwaar tegen aan te tekenen, zodat bestuursrechtelijke toetsing mogelijk is. Of er destijds bezwaar is aangetekend, is mij niet bekend. Gezien de ernst van deze zaak zal ik, in overleg met de Raad van Toezicht van het CIZ, het CIZ zelf vragen te (laten) onderzoeken of de AWBZ-indicatiestelling in de onderhavige zaak adequaat is verlopen, en de nabestaanden te informeren over de uitkomsten daar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Bergkamp over het bericht ‘Onmacht en angst zag ik in de time-outkamer’</dc:title>
    <meta:user-defined meta:name="OVERHEIDop.ParlID/DC.identifier">ah-tk-20122013-3079</meta:user-defined>
    <meta:user-defined meta:name="OVERHEIDop.vraagnummer">2013Z15796</meta:user-defined>
    <meta:user-defined meta:name="OVERHEIDop.aanhangselNummer">3079</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M.J. van Rijn</meta:user-defined>
    <meta:user-defined meta:name="OVERHEIDop.vergaderjaar">2012-2013</meta:user-defined>
    <meta:user-defined meta:name="DCTERMS.W3CDTF/OVERHEIDop.datumOntvangst">2013-08-29</meta:user-defined>
    <meta:user-defined meta:name="OVERHEID.StatenGeneraal/DC.creator">Tweede Kamer der Staten-Generaal</meta:user-defined>
    <dc:language>nl</dc:language>
    <meta:user-defined meta:name="DCTERMS.alternative"/>
    <meta:user-defined meta:name="DC.title">Antwoord op vragen van het lid Bergkamp over het bericht ‘Onmacht en angst zag ik in de time-outkamer’</meta:user-defined>
    <meta:user-defined meta:name="DCTERMS.W3CDTF/DCTERMS.available">2013-09-02</meta:user-defined>
    <meta:user-defined meta:name="OVERHEIDop.publicationName">Kamervragen (Aanhangsel)</meta:user-defined>
    <meta:user-defined meta:name="OVERHEID.Organisatietype/OVERHEID.organisationType">staten generaal</meta:user-defined>
    <meta:user-defined meta:name="DCTERMS.W3CDTF/DCTERMS.issued">2013-08-29</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