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Leijten</text:span> (SP) aan de staatssecretaris en minister van Volksgezondheid, Welzijn en Sport over <text:span text:style-name="ifm_span_font.italic_ifm">het bericht dat patiënten gedwongen worden te verhuizen</text:span> (ingezonden 21 juni 2013).</text:p>
      <text:p text:style-name="ifm_p_font.roman_mt.3.76mm_ifm">Antwoord van minister <text:span text:style-name="ifm_span_font.bold_ifm">Schippers</text:span> (Volksgezondheid, Welzijn en Sport) (ontvangen 29 augustus 2013)</text:p>
      <text:p text:style-name="ifm_p_mt.3.76mm_ifm">Vraag 1</text:p>
      <text:p text:style-name="ifm_p_ifm">Vindt u het ook treurig dat patiënten, die al jaren op een vertrouwde plek wonen, nu gedwongen worden te verhuizen? Zo nee, waarom niet?<text:note text:id="ID-2013Z12952-d38e57" text:note-class="footnote"><text:note-citation text:label="1 ">1</text:note-citation><text:note-body><text:p text:style-name="ifm_p_font.normal_size.6.93pt_mt..5mm_indent.-0.1161in_mleft.0.1161in_ifm">«Sluiting woningen Zon &amp; Schild», www.GGZCentraal.nl, 14 februari 2013</text:p></text:note-body></text:note>
         <text:note text:id="ID-2013Z12952-d38e64" text:note-class="footnote"><text:note-citation text:label="2 ">2</text:note-citation><text:note-body><text:p text:style-name="ifm_p_font.normal_size.6.93pt_mt..5mm_indent.-0.1161in_mleft.0.1161in_ifm">«Zorgen over patiënten Zon en Schild», RTV Utrecht, 19 juni 2013</text:p></text:note-body></text:note></text:p>
      <text:p text:style-name="ifm_p_mt.3.76mm_ifm">Antwoord 1</text:p>
      <text:p text:style-name="ifm_p_ifm">Met de sector is vanuit kwaliteitsoverwegingen afgesproken dat een derde van de bedden<text:note text:id="ID-3076-d38e67" text:note-class="footnote"><text:note-citation text:label="3 ">3</text:note-citation><text:note-body><text:p text:style-name="ifm_p_font.normal_size.6.93pt_mt..5mm_indent.-0.1161in_mleft.0.1161in_ifm">Zie Bestuurlijk Akkoord GGZ</text:p></text:note-body></text:note> in de GGZ in 2020 ten opzichte van 2008 kunnen worden afgebouwd en substitutie moet plaatsvinden met ambulante zorg. Geconstateerd is dat bepaalde patiënten die nu langdurig in een kliniek wonen veel beter thuis – met adequate ondersteuning – in hun eigen leefomgeving kunnen wonen. Daartoe worden zogenaamde FACT teams opgezet of uitgebreid. Deze teams ondersteunen de patiënt ambulant en begeleiden de patiënt indien nodig om thuis goed te kunnen functioneren. Gemeenten zijn daar ook bij betrokken. Patiënten worden nooit gedwongen te verhuizen. Er vindt uitvoerig overleg plaats met de patiënt en de familie over de eventuele verhuizing; de patiënten waar het in het geval van Zon en Schild over gaat, stemmen in met de verhuizing. Vier patiënten gaan zelfstandig wonen met ondersteuning van een FACT-team, en drie andere patiënten gaan naar instelling van beschermd wonen.</text:p>
      <text:p text:style-name="ifm_p_mt.3.76mm_ifm">Vraag 2</text:p>
      <text:p text:style-name="ifm_p_ifm">Hoe lang bent u al bekend met het bericht dat GGZ Centraal woningen van patiënten wil sluiten? Wilt u uw antwoord toelichten?</text:p>
      <text:p text:style-name="ifm_p_mt.3.76mm_ifm">Antwoord 2</text:p>
      <text:p text:style-name="ifm_p_ifm">Ik heb dat bericht in juni van dit jaar vernomen.</text:p>
      <text:p text:style-name="ifm_p_mt.3.76mm_ifm">Vraag 3</text:p>
      <text:p text:style-name="ifm_p_ifm">Hebben patiënten, familieleden en zorgverleners deze verhuisplannen goedgekeurd? Bent u bereid dit uit te zoeken, en de Kamer hierover te informeren? Zo nee, waarom niet?</text:p>
      <text:p text:style-name="ifm_p_mt.3.76mm_ifm">Antwoord 3</text:p>
      <text:p text:style-name="ifm_p_ifm">Ja, de instelling heeft mij laten weten dat patiënten, familieleden en zorgverleners achter deze verhuisplannen staan.</text:p>
      <text:p text:style-name="ifm_p_mt.3.76mm_ifm">Vraag 4</text:p>
      <text:p text:style-name="ifm_p_ifm">Is u bekend of de ondernemingsraad en de cliëntenraad betrokken zijn geweest bij de verhuisplannen van GGZ Centraal? Hebben zij deze plannen goedgekeurd? Bent u bereid dit uit te zoeken, en de Kamer hierover te informeren? Zo nee, waarom niet?</text:p>
      <text:p text:style-name="ifm_p_mt.3.76mm_ifm">Antwoord 4</text:p>
      <text:p text:style-name="ifm_p_ifm">Ja, de ondernemingsraad en de cliëntenraad zijn beide betrokken bij de verhuisplannen. Zij hebben positief geadviseerd.</text:p>
      <text:p text:style-name="ifm_p_mt.3.76mm_ifm">Vraag 5</text:p>
      <text:p text:style-name="ifm_p_ifm">Welke alternatieve oplossingen zijn onderzocht, zodat patiënten niet gedwongen hoeven te verhuizen? Bent u bereid dit uit te zoeken en de Kamer hierover te informeren? Zo nee, waarom niet?</text:p>
      <text:p text:style-name="ifm_p_mt.3.76mm_ifm">Antwoord 5</text:p>
      <text:p text:style-name="ifm_p_ifm">Een alternatieve oplossing is niet nodig, omdat patiënten niet worden gedwongen te verhuizen. Zoals ook in het Bestuurlijk Akkoord GGZ is overeengekomen met de sector is het in sommige gevallen juist goed voor de patiënt om weer in de eigen leefomgeving te kunnen gaan wonen. Voor deze patiënten worden daarom deze stappen naar de thuissituatie voorbereid en ingezet. De patiënten worden hierbij goed begeleid. In sommige gevallen wordt de patiënt eerst naar een beschermd wonen situatie geleid als de stap naar de thuissituatie nog te groot is. Bij Zon en Schild gebeurt dat in drie van de zeven gevallen.</text:p>
      <text:p text:style-name="ifm_p_mt.3.76mm_ifm">Vraag 6</text:p>
      <text:p text:style-name="ifm_p_ifm">Waarom moet Zon en Schild 3,5 miljoen euro bezuinigen? Kunt u uw antwoord toelichten?</text:p>
      <text:p text:style-name="ifm_p_mt.3.76mm_ifm">Antwoord 6</text:p>
      <text:p text:style-name="ifm_p_ifm">De 3,5 miljoen euro waar u over spreekt gaat over twee jaren; in 2012 is een bezuiniging 2 miljoen euro afgesproken met de verzekeraar en in 2013 gaat het om 1,5 miljoen euro. In de gehele GGZ moet bezuinigd worden. Daarover is een afspraak gemaakt met de sector in het Bestuurlijk Akkoord GGZ 2013–2014 (waarin groei is opgenomen van 2,5%). Dit raakt iedere instelling in de GGZ. Verzekeraars en aanbieders zullen in de inkoopafspraken moeten bezien op welke wijze de bezuiniging kan worden doorgevoerd.</text:p>
      <text:p text:style-name="ifm_p_mt.3.76mm_ifm">Vraag 7</text:p>
      <text:p text:style-name="ifm_p_ifm">Hoe is de zorg voor de patiënten momenteel gewaarborgd? Controleert de Inspectie voor de Gezondheidszorg? Kunt u uw antwoord toelichten?</text:p>
      <text:p text:style-name="ifm_p_mt.3.76mm_ifm">Antwoord 7</text:p>
      <text:p text:style-name="ifm_p_ifm">De inspectie heeft recent onaangekondigde inspectiebezoeken gebracht aan verschillende locaties van GGZ Centraal. Uit deze inspecties is gebleken dat de zorgverlening op orde is. De berichtgeving is voor de inspectie wel aanleiding om vinger aan de pols te houden. Zij zal dan ook binnen twee maanden opnieuw een inspectiebezoek brengen aan GGZ Centraal.</text:p>
      <text:p text:style-name="ifm_p_ifm">De recente bevindingen sluiten overigens aan bij de resultaten van eerder door de inspectie verricht thematoezicht in de betreffende regio waarbij gekeken is naar de voorwaarden voor zorgverlening aan zorgmijders. Ik heb u hierover op 2 mei jl. bericht (kenmerk 112566–102629-CZ). Uit dit onderzoek blijkt dat de zogenaamde FACT-teams in deze regio goed functioneren.</text:p>
      <text:p text:style-name="ifm_p_mt.3.76mm_ifm">Vraag 8</text:p>
      <text:p text:style-name="ifm_p_ifm">Hoeveel ontslagen worden verwacht? Zijn er inmiddels al personeelsleden ontslagen? Bent u bereid dit uit te zoeken en de Kamer hierover te informeren? Zo nee, waarom niet?</text:p>
      <text:p text:style-name="ifm_p_mt.3.76mm_ifm">Antwoord 8</text:p>
      <text:p text:style-name="ifm_p_ifm">De instelling heeft mij verzekerd dat er geen gedwongen ontslagen plaatsvinden. Men verwacht een inkrimping van het personeel via een natuurlijk verloop; tijdelijke contracten worden niet meer verlengd en een aantal personeelsleden solliciteert zelf buiten de instelling. Sommige medewerkers worden binnen GGZ Centraal her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patiënten gedwongen worden te verhuizen</dc:title>
    <meta:user-defined meta:name="OVERHEIDop.ParlID/DC.identifier">ah-tk-20122013-3076</meta:user-defined>
    <meta:user-defined meta:name="OVERHEIDop.vraagnummer">2013Z12952</meta:user-defined>
    <meta:user-defined meta:name="OVERHEIDop.aanhangselNummer">307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het lid Leijten over het bericht dat patiënten gedwongen worden te verhuiz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