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307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73</text:p>
      <text:p text:style-name="ifm_p_font.roman_mt.3.76mm_ifm">Vragen van het lid <text:span text:style-name="ifm_span_font.bold_ifm">Agema</text:span> (PVV) aan de staatssecretaris van Volksgezondheid, Welzijn en Sport over <text:span text:style-name="ifm_span_font.italic_ifm">het bericht «Spullen overledenen gedumpt in vuilniszak; Verzorgingshuizen ontruimen kamers veel te snel»</text:span> (ingezonden 9 augustus 2013).</text:p>
      <text:p text:style-name="ifm_p_font.roman_mt.3.76mm_ifm">Antwoord van staatssecretaris <text:span text:style-name="ifm_span_font.bold_ifm">Van Rijn</text:span> (Volksgezondheid, Welzijn en Sport) (ontvangen 29 augustus 2013)</text:p>
      <text:p text:style-name="ifm_p_mt.3.76mm_ifm">Vraag 1 en 2</text:p>
      <text:p text:style-name="ifm_p_ifm">Bent u bekend met het bericht «Spullen overledenen gedumpt in vuilniszak; Verzorgingshuizen ontruimen kamers veel te snel»?<text:note text:id="ID-2013Z15697-d38e57" text:note-class="footnote"><text:note-citation text:label="1 ">1</text:note-citation><text:note-body><text:p text:style-name="ifm_p_font.normal_size.6.93pt_mt..5mm_indent.-0.1161in_mleft.0.1161in_ifm">De Telegraaf, 9 augustus 2013</text:p></text:note-body></text:note></text:p>
      <text:p text:style-name="ifm_p_ifm">Klopt het dat verzorgingshuizen de kamers van overledenen soms al binnen twee dagen leeggehaald hebben, en de spullen in vuilniszakken hebben gestopt?</text:p>
      <text:p text:style-name="ifm_p_mt.3.76mm_ifm">Antwoord 1 en 2</text:p>
      <text:p text:style-name="ifm_p_ifm">Ik heb kennis genomen van de berichten over het onderzoek onder 152 verpleeg- en verzorgingshuizen door de Consumentenbond, ten behoeve van de Gezondheidsgids van augustus. Ik ga er vanuit dat deze feitelijk kloppen.</text:p>
      <text:p text:style-name="ifm_p_mt.3.76mm_ifm">Vraag 3</text:p>
      <text:p text:style-name="ifm_p_ifm">Deelt u de mening dat dit verschrikkelijk is voor de nabestaanden? Zo ja, hoe gaat u een einde maken aan deze misstanden? Zo nee, waarom niet?</text:p>
      <text:p text:style-name="ifm_p_mt.3.76mm_ifm">Antwoord 3</text:p>
      <text:p text:style-name="ifm_p_ifm">Ik kan me heel goed voorstellen dat het – zonder overleg – voortijdig leeg maken van de kamer van een overledene voor de nabestaanden een zeer kwetsende ervaring is.</text:p>
      <text:p text:style-name="ifm_p_ifm">In de Algemene Voorwaarden voor zorg met verblijf is opgenomen dat nabestaanden binnen een periode van 7 dagen na het overlijden de betreffende kamer dienen leeg te maken. Deze Algemene Voorwaarden zijn geaccordeerd door Actiz, Branchebelang Thuiszorg Nederland, de Consumentenbond, de Nederlandse Patiënten Consumenten Federatie en de LOC zeggenschap in zorg. Dit in het kader de Coördinatiegroep Zelfregulering van de Sociaal Economische Raad.</text:p>
      <text:p text:style-name="ifm_p_ifm">Actiz onderschrijft dat de leveringsvoorwaarden voor zorg altijd aan de cliënt of zijn vertegenwoordiger moeten worden verstrekt én moeten worden nageleefd.</text:p>
      <text:p text:style-name="ifm_p_ifm">Als zorginstellingen, volgens dit onderzoek zelfs in 40% van de gevallen, onjuiste of geen informatie geeft over deze voorwaarden, komen deze instellingen hun plicht niet na. Ik ben – met u – van mening dat nabestaanden dus onrecht wordt gedaan als een kamer zonder hun expliciete instemming binnen de 7 dagen leeggemaakt moet worden. Actiz spreekt haar leden er op aan als zij niet transparant zijn over het leeg maken van een woning als een cliënt is overleden of zij zich niet aan die termijn houden. In het overleg dat mijn ministerie regulier met de branche-organisaties heeft, zal ik aan de orde stellen waarom dergelijke heldere afspraken toch niet altijd worden nageleefd.</text:p>
      <text:p text:style-name="ifm_p_mt.3.76mm_ifm">Vraag 4</text:p>
      <text:p text:style-name="ifm_p_ifm">Hoe kan het dat het de Consumentenbond is die deze schrijnende situaties boven water krijgt, in plaats van de Nederlandse Zorgautoriteit (NZa)? Het is toch de NZa die hier toezicht op behoort te houden? Waarom is dit niet gebeurd, en hoe gaat u ervoor zorgen dat de NZa vandaag nog gaat beginnen met het uitvoeren van haar taak?</text:p>
      <text:p text:style-name="ifm_p_mt.3.76mm_ifm">Antwoord 4</text:p>
      <text:p text:style-name="ifm_p_ifm">De Nederlandse Zorgautoriteit gaat er op toezien dat zorgkantoren duidelijk in hun inkoopvoorwaarden zetten dat zorgaanbieders zich aan brancheafspraken houden. De Nza heeft hier vooral een taak als het gaat om de bekostiging van zorg. Zij stelt de bekostiging van het maximaal aantal mutatiedagen vast. Ik heb de NZa gevraagd de materie van mutatiedagen nader te onderzoeken, zo nodig actie te ondernemen en mij hierover te informeren.</text:p>
      <text:p text:style-name="ifm_p_mt.3.76mm_ifm">Vraag 5</text:p>
      <text:p text:style-name="ifm_p_ifm">Welke sancties zullen er opgelegd worden aan instellingen die de regels overtreden hebben? Vindt u deze sancties in verhouding staan tot het leed dat nabestaanden is aangedaan door instellingen?</text:p>
      <text:p text:style-name="ifm_p_mt.3.76mm_ifm">Antwoord 5</text:p>
      <text:p text:style-name="ifm_p_ifm">In de eerder genoemde Algemene Voorwaarden voor zorg met verblijf staat een klachten- en geschillenregeling. Als een klacht wordt gehonoreerd spreken de branche-organisties de instelling daarop aan. Actiz keurt de handelwijze ook af wanneer zonder overleg met nabestaanden wordt afgeweken van de landelijke leveringsvoorwaarden die overeengekomen zijn. Actiz zal alle leden een schrijven sturen over de afspraken die over ontruiming van de woning gelden. Ik zal de zorgkantoren en Actiz op de resultaten van hun acties aanspre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Agema over het bericht ‘Spullen overledenen gedumpt in vuilniszak; Verzorgingshuizen ontruimen kamers veel te snel’</dc:title>
    <meta:user-defined meta:name="OVERHEIDop.ParlID/DC.identifier">ah-tk-20122013-3073</meta:user-defined>
    <meta:user-defined meta:name="OVERHEIDop.vraagnummer">2013Z15697</meta:user-defined>
    <meta:user-defined meta:name="OVERHEIDop.aanhangselNummer">3073</meta:user-defined>
    <meta:user-defined meta:name="OVERHEIDop.AanhangselTypen/DC.type">Antwoord</meta:user-defined>
    <meta:user-defined meta:name="OVERHEIDop.Parlementair/DC.type">Aanhangsel van de Handelingen</meta:user-defined>
    <meta:user-defined meta:name="OVERHEIDop.indiener">M. Agema</meta:user-defined>
    <meta:user-defined meta:name="OVERHEIDop.ontvanger">M.J. van Rijn</meta:user-defined>
    <meta:user-defined meta:name="OVERHEIDop.vergaderjaar">2012-2013</meta:user-defined>
    <meta:user-defined meta:name="DCTERMS.W3CDTF/OVERHEIDop.datumOntvangst">2013-08-29</meta:user-defined>
    <meta:user-defined meta:name="OVERHEID.StatenGeneraal/DC.creator">Tweede Kamer der Staten-Generaal</meta:user-defined>
    <dc:language>nl</dc:language>
    <meta:user-defined meta:name="DCTERMS.alternative"/>
    <meta:user-defined meta:name="DC.title">Antwoord op vragen van het lid Agema over het bericht ‘Spullen overledenen gedumpt in vuilniszak; Verzorgingshuizen ontruimen kamers veel te snel’</meta:user-defined>
    <meta:user-defined meta:name="DCTERMS.W3CDTF/DCTERMS.available">2013-09-02</meta:user-defined>
    <meta:user-defined meta:name="OVERHEIDop.publicationName">Kamervragen (Aanhangsel)</meta:user-defined>
    <meta:user-defined meta:name="OVERHEID.Organisatietype/OVERHEID.organisationType">staten generaal</meta:user-defined>
    <meta:user-defined meta:name="DCTERMS.W3CDTF/DCTERMS.issued">2013-08-2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