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2</text:p>
      <text:p text:style-name="ifm_p_font.roman_mt.3.76mm_ifm">Vragen van het lid <text:span text:style-name="ifm_span_font.bold_ifm">Van der Staaij</text:span> (SGP) aan de staatssecretaris van Volksgezondheid, Welzijn en Sport over <text:span text:style-name="ifm_span_font.italic_ifm">het bericht «Inpakken en wegwezen na overlijden in verpleeghuis»</text:span> (ingezonden 9 augustus 2013).</text:p>
      <text:p text:style-name="ifm_p_font.roman_mt.3.76mm_ifm">Antwoord van staatssecretaris <text:span text:style-name="ifm_span_font.bold_ifm">Van Rijn</text:span> (Volksgezondheid, Welzijn en Sport) (ontvangen 29 augustus 2013)</text:p>
      <text:p text:style-name="ifm_p_mt.3.76mm_ifm">Vraag 1</text:p>
      <text:p text:style-name="ifm_p_ifm">Heeft u kennis genomen van het bericht «Inpakken en wegwezen na overlijden in verpleeghuis»?<text:note text:id="ID-2013Z15698-d38e51" text:note-class="footnote"><text:note-citation text:label="1 ">1</text:note-citation><text:note-body><text:p text:style-name="ifm_p_font.normal_size.6.93pt_mt..5mm_indent.-0.1161in_mleft.0.1161in_ifm">http://www.consumentenbond.nl/actueel/nieuws/nieuwsoverzicht-2013/wegwijzen-na-overlijden-in-verpleeghuis/</text:p></text:note-body></text:note></text:p>
      <text:p text:style-name="ifm_p_mt.3.76mm_ifm">Antwoord 1</text:p>
      <text:p text:style-name="ifm_p_ifm">Ja, ik heb kennis genomen van de berichten over het onderzoek onder 152 verpleeg- en verzorgingshuizen door de Consumentenbond, ten behoeve van de Gezondheidsgids van augustus.</text:p>
      <text:p text:style-name="ifm_p_mt.3.76mm_ifm">Vraag 2</text:p>
      <text:p text:style-name="ifm_p_ifm">Wat vindt u van de uitkomst van het onderzoek van de Consumentenbond onder 152 verpleeg- en verzorgingshuizen, waaruit blijkt dat nabestaanden in veel gevallen niet zeven dagen de tijd krijgen om de kamer na het overlijden van hun dierbare in het verpleeg- of verzorgingshuis te ontruimen?</text:p>
      <text:p text:style-name="ifm_p_mt.3.76mm_ifm">Antwoord 2</text:p>
      <text:p text:style-name="ifm_p_ifm">Ik kan me heel goed voorstellen dat het – zonder overleg – voortijdig leeg maken van de kamer van een overledene voor de nabestaanden een zeer kwetsende ervaring is.</text:p>
      <text:p text:style-name="ifm_p_mt.3.76mm_ifm">Vraag 3</text:p>
      <text:p text:style-name="ifm_p_ifm">Wat vindt u van de uitkomst dat zo'n 40% van de huizen over de genoemde termijn onjuiste, of zelfs helemaal geen informatie geeft?</text:p>
      <text:p text:style-name="ifm_p_mt.3.76mm_ifm">Antwoord 3</text:p>
      <text:p text:style-name="ifm_p_ifm">Ik ben van mening dat nabestaanden onrecht wordt gedaan als een kamer zonder hun expliciete instemming binnen de 7 dagen leeggemaakt moet worden.</text:p>
      <text:p text:style-name="ifm_p_ifm">In de Algemene Voorwaarden voor zorg met verblijf is opgenomen dat nabestaanden binnen een periode van 7 dagen na het overlijden de betreffende kamer dienen leeg te maken. Deze Algemene Voorwaarden zijn geaccordeerd door Actiz, Branchebelang Thuiszorg Nederland, de Consumentenbond, de Nederlandse Patiënten Consumenten Federatie en de LOC zeggenschap in zorg. Dit in het kader de Coördinatiegroep Zelfregulering van de Sociaal Economische Raad.</text:p>
      <text:p text:style-name="ifm_p_ifm">Actiz onderschrijft dat de leveringsvoorwaarden voor zorg altijd aan de cliënt of zijn vertegenwoordiger moeten worden verstrekt én moeten worden nageleefd.</text:p>
      <text:p text:style-name="ifm_p_ifm">Als zorginstellingen, volgens dit onderzoek zelfs in 40% van de gevallen, onjuiste of geen informatie geeft over deze voorwaarden, komen deze instellingen hun plicht niet na.</text:p>
      <text:p text:style-name="ifm_p_mt.3.76mm_ifm">Vraag 4</text:p>
      <text:p text:style-name="ifm_p_ifm">Herkent u de uitkomsten van dit onderzoek? Zo ja, welke maatregelen gaat u nemen om ervoor te zorgen dat alle verpleeg- en verzorgingshuizen zich houden aan de termijn uit de algemene voorwaarden? Bent u bereid hierover in overleg te treden met de brancheorganisatie van verpleeg- en verzorgingshuizen?</text:p>
      <text:p text:style-name="ifm_p_mt.3.76mm_ifm">Antwoord 4</text:p>
      <text:p text:style-name="ifm_p_ifm">Ik ga er vanuit dat de resultaten feitelijk kloppen. Actiz spreekt haar leden er op aan als zij niet transparant zijn over het leeg maken van een woning als een cliënt is overleden of zij zich niet aan die termijn houden. In het overleg dat mijn ministerie regulier met de branche-organisaties heeft, zal ik aan de orde stellen waarom dergelijke heldere afspraken toch niet altijd worden nageleefd.</text:p>
      <text:h text:style-name="ifm_p_font.bold_mt.5.08mm_page.keep-with-next_ifm" text:outline-level="2">Toelichting:</text:h>
      <text:p text:style-name="ifm_p_mt.4.23mm_ifm">Deze vragen dienen ter aanvulling op eerdere vragen ter zake van het lid Agema (PVV), ingezonden 9 augustus 2013 (vraagnummer 2013Z156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r Staaij over het bericht ‘Inpakken en wegwezen na overlijden in verpleeghuis’</dc:title>
    <meta:user-defined meta:name="OVERHEIDop.ParlID/DC.identifier">ah-tk-20122013-3072</meta:user-defined>
    <meta:user-defined meta:name="OVERHEIDop.vraagnummer">2013Z15698</meta:user-defined>
    <meta:user-defined meta:name="OVERHEIDop.aanhangselNummer">307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M.J. van Rijn</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het lid Van der Staaij over het bericht ‘Inpakken en wegwezen na overlijden in verpleeghuis’</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