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307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71</text:p>
      <text:p text:style-name="ifm_p_font.roman_mt.3.76mm_ifm">Vragen van het lid <text:span text:style-name="ifm_span_font.bold_ifm">Krol</text:span> (50PLUS) aan de minister van Volksgezondheid, Welzijn en Sport over <text:span text:style-name="ifm_span_font.italic_ifm">het bericht «Kamer te snel leeg bij overlijden»</text:span> (ingezonden 12 augustus 2013).</text:p>
      <text:p text:style-name="ifm_p_font.roman_mt.3.76mm_ifm">Antwoord van staatssecretaris <text:span text:style-name="ifm_span_font.bold_ifm">Van Rijn</text:span> (Volksgezondheid, Welzijn en Sport) (ontvangen 29 augustus 2013)</text:p>
      <text:p text:style-name="ifm_p_mt.3.76mm_ifm">Vraag 1</text:p>
      <text:p text:style-name="ifm_p_ifm">Bent u bekend met het nieuwsbericht «Kamer te snel leeg bij overlijden»?<text:note text:id="ID-2013Z15720-d38e57" text:note-class="footnote"><text:note-citation text:label="1 ">1</text:note-citation><text:note-body><text:p text:style-name="ifm_p_font.normal_size.6.93pt_mt..5mm_indent.-0.1161in_mleft.0.1161in_ifm">NOS, 9 augustus 2013</text:p></text:note-body></text:note></text:p>
      <text:p text:style-name="ifm_p_mt.3.76mm_ifm">Antwoord 1</text:p>
      <text:p text:style-name="ifm_p_ifm">Ja, ik heb kennis genomen van de berichten over het onderzoek onder 152 verpleeg- en verzorgingshuizen door de Consumentenbond, ten behoeve van de Gezondheidsgids van augustus.</text:p>
      <text:p text:style-name="ifm_p_mt.3.76mm_ifm">Vraag 2</text:p>
      <text:p text:style-name="ifm_p_ifm">Deelt u de mening dat het onmenselijk is jegens nabestaanden dat sommige verpleeg- en verzorgingshuizen al binnen 1 of 2 dagen na overlijden het appartement ontruimen? Kunt u uw antwoord toelichten?</text:p>
      <text:p text:style-name="ifm_p_mt.3.76mm_ifm">Antwoord 2</text:p>
      <text:p text:style-name="ifm_p_ifm">Ik kan me heel goed voorstellen dat het – zonder overleg – voortijdig leeg maken van de kamer van een overledene voor de nabestaanden een zeer kwetsende ervaring is.</text:p>
      <text:p text:style-name="ifm_p_mt.3.76mm_ifm">Vraag 3, 4 en 6</text:p>
      <text:p text:style-name="ifm_p_ifm">Wat vindt u van het feit dat sommige verpleeg- en verzorgingshuizen zich niet houden aan de geldende ontruimingstermijn? Kunt u dit toelichten?</text:p>
      <text:p text:style-name="ifm_p_ifm">Welke maatregelen gaat u nemen om te zorgen dat verpleeg- en verzorgingshuizen zich wel gaan houden aan de geldende ontruimingstermijn?</text:p>
      <text:p text:style-name="ifm_p_ifm">Welke maatregelen gaat u nemen om te zorgen dat verpleeg- en verzorgingshuizen voldoende en duidelijke voorlichting over de ontruimingstermijn na overlijden verstrekken?</text:p>
      <text:p text:style-name="ifm_p_mt.3.76mm_ifm">Antwoord 3, 4 en 6</text:p>
      <text:p text:style-name="ifm_p_ifm">In de Algemene Voorwaarden voor zorg met verblijf is opgenomen dat nabestaanden binnen een periode van 7 dagen na het overlijden de betreffende kamer dienen leeg te maken. Deze Algemene Voorwaarden zijn geaccordeerd door Actiz, Branchebelang Thuiszorg Nederland, de Consumentenbond, de Nederlandse Patiënten Consumenten Federatie en de LOC zeggenschap in zorg. Dit in het kader de Coördinatiegroep Zelfregulering van de Sociaal Economische Raad. Als zorginstellingen, volgens dit onderzoek zelfs in 40% van de gevallen, onjuiste of geen informatie geeft over deze voorwaarden, komen deze instellingen hun plicht niet na. Ik ben van mening dat nabestaanden dus onrecht wordt gedaan als een kamer zonder hun expliciete instemming binnen de 7 dagen leeggemaakt moet worden.</text:p>
      <text:p text:style-name="ifm_p_ifm">Actiz onderschrijft ook dat de leveringsvoorwaarden voor zorg altijd aan de cliënt of zijn vertegenwoordiger moeten worden verstrekt én moeten worden nageleefd.</text:p>
      <text:p text:style-name="ifm_p_ifm">Actiz spreekt haar leden er op aan als zij niet transparant zijn over het leeg maken van een woning als een cliënt is overleden of zij zich niet aan die termijn houden. In het overleg dat mijn ministerie regulier met de branche-organisaties heeft, zal ik aan de orde stellen waarom dergelijke heldere afspraken toch niet altijd worden nageleefd.</text:p>
      <text:p text:style-name="ifm_p_mt.3.76mm_ifm">Vraag 5</text:p>
      <text:p text:style-name="ifm_p_ifm">Wat vindt u van het feit dat sommige verpleeg- en verzorgingshuizen geen of onvoldoende informatie verstrekken over de ontruimingstermijn na overlijden?</text:p>
      <text:p text:style-name="ifm_p_mt.3.76mm_ifm">Antwoord 5</text:p>
      <text:p text:style-name="ifm_p_ifm">Instellingen dienen zich te houden aan hun eigen leveringsvoorwaarden. Indien zij dat niet doen zijn zij wat dat betreft nalatig.</text:p>
      <text:h text:style-name="ifm_p_font.bold_mt.5.08mm_page.keep-with-next_ifm" text:outline-level="2">Toelichting:</text:h>
      <text:p text:style-name="ifm_p_mt.4.23mm_ifm">Deze vragen dienen ter aanvulling op eerdere vragen ter zake van de leden Agema (PVV), ingezonden 9 augustus 2013 (vraagnummer 2013Z15697), Van der Staaij (SGP), ingezonden 9 augustus 2013 (vraagnummer 2013Z1569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Krol over het bericht "Kamer te snel leeg bij overlijden"</dc:title>
    <meta:user-defined meta:name="OVERHEIDop.ParlID/DC.identifier">ah-tk-20122013-3071</meta:user-defined>
    <meta:user-defined meta:name="OVERHEIDop.vraagnummer">2013Z15720</meta:user-defined>
    <meta:user-defined meta:name="OVERHEIDop.aanhangselNummer">3071</meta:user-defined>
    <meta:user-defined meta:name="OVERHEIDop.AanhangselTypen/DC.type">Antwoord</meta:user-defined>
    <meta:user-defined meta:name="OVERHEIDop.Parlementair/DC.type">Aanhangsel van de Handelingen</meta:user-defined>
    <meta:user-defined meta:name="OVERHEIDop.indiener">H.C.M. Krol</meta:user-defined>
    <meta:user-defined meta:name="OVERHEIDop.ontvanger">M.J. van Rijn</meta:user-defined>
    <meta:user-defined meta:name="OVERHEIDop.vergaderjaar">2012-2013</meta:user-defined>
    <meta:user-defined meta:name="DCTERMS.W3CDTF/OVERHEIDop.datumOntvangst">2013-08-29</meta:user-defined>
    <meta:user-defined meta:name="OVERHEID.StatenGeneraal/DC.creator">Tweede Kamer der Staten-Generaal</meta:user-defined>
    <dc:language>nl</dc:language>
    <meta:user-defined meta:name="DCTERMS.alternative"/>
    <meta:user-defined meta:name="DC.title">Antwoord op vragen van het lid Krol over het bericht "Kamer te snel leeg bij overlijden"</meta:user-defined>
    <meta:user-defined meta:name="DCTERMS.W3CDTF/DCTERMS.available">2013-09-02</meta:user-defined>
    <meta:user-defined meta:name="OVERHEIDop.publicationName">Kamervragen (Aanhangsel)</meta:user-defined>
    <meta:user-defined meta:name="OVERHEID.Organisatietype/OVERHEID.organisationType">staten generaal</meta:user-defined>
    <meta:user-defined meta:name="DCTERMS.W3CDTF/DCTERMS.issued">2013-08-2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