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Slotervaartziekenhuis in grote financiële problemen verkeert</text:span> (ingezonden 9 juli 2013).</text:p>
      <text:p text:style-name="ifm_p_font.roman_mt.3.76mm_ifm">Antwoord van minister <text:span text:style-name="ifm_span_font.bold_ifm">Schippers</text:span> (Volksgezondheid, Welzijn en Sport) (ontvangen 29 augustus 2013).</text:p>
      <text:p text:style-name="ifm_p_mt.3.76mm_ifm">Vraag 1, 2, 3, 4, 5</text:p>
      <text:p text:style-name="ifm_p_ifm">Hoe oordeelt u over het bericht dat het Slotervaartziekenhuis in grote financiële problemen verkeert?<text:note text:id="ID-3063-d38e58" text:note-class="footnote"><text:note-citation text:label="1 ">1</text:note-citation><text:note-body><text:p text:style-name="ifm_p_font.normal_size.6.93pt_mt..5mm_indent.-0.1161in_mleft.0.1161in_ifm">Financiële gaten bij het Slotervaart, Het Parool, 4 juli 2013, pagina 14.</text:p></text:note-body></text:note></text:p>
      <text:p text:style-name="ifm_p_ifm">Is het waar dat de ING Bank het kredietplafond van het Slotervaartziekenhuis van 52 naar 28 miljoen euro heeft verlaagd? Wat betekent dit voor de financiële positie van het Slotervaartziekenhuis?</text:p>
      <text:p text:style-name="ifm_p_ifm">Is het waar dat de ING Bank dreigt het kredietlimiet van 28 miljoen euro elk kwartaal met 1 miljoen euro te verminderen? Zo ja, heeft de ING Bank dit dreigement ten uitvoer gebracht? Zo nee, hoe groot is de kans dat zij dit alsnog doet? Kunt u uw antwoord toelichten?</text:p>
      <text:p text:style-name="ifm_p_ifm">Is het waar dat de ING Bank dreigt een debetrente van 3,85 procent boven de gebruikelijke maandrente in rekening te brengen? Zo ja, heeft de ING Bank dit dreigement ten uitvoer gebracht? Zo nee, hoe groot is de kans dat zij dit alsnog doet? Kunt u uw antwoord toelichten?</text:p>
      <text:p text:style-name="ifm_p_ifm">Is het waar dat de ING Bank dreigt de rekening courant te blokkeren? Zo ja, heeft de ING Bank dit dreigement ten uitvoer gebracht? Zo nee, hoe groot is de kans dat zij dit alsnog doet? Kunt u uw antwoord toelichten?</text:p>
      <text:p text:style-name="ifm_p_mt.3.76mm_ifm">Antwoord 1, 2, 3, 4, 5</text:p>
      <text:p text:style-name="ifm_p_ifm">Ik begrijp dat belanghebbenden zich zorgen maken over de financiële situatie van het ziekenhuis. Ik heb op het moment geen signalen dat er acute financiële problemen zijn bij het Slotervaartziekenhuis. In het jaarverslag van het Slotervaartziekenhuis over 2012 worden enkele risico’s onderkend met betrekking tot de continuïteit van het ziekenhuis. Echter, het jaarverslag vermeldt ook een aantal acties welke ondernomen is ter beheersing van die risico’s, op basis waarvan het ziekenhuis concludeert dat de continuïteit van de organisatie is geborgd en dat de activiteiten in de nabije toekomst kunnen worden voortgezet<text:note text:id="ID-3063-d38e79" text:note-class="footnote"><text:note-citation text:label="2 ">2</text:note-citation><text:note-body><text:p text:style-name="ifm_p_font.normal_size.6.93pt_mt..5mm_indent.-0.1161in_mleft.0.1161in_ifm">Jaarverslag Slotervaartziekenhuis 2012, p. 61–62.</text:p></text:note-body></text:note>. Met de specifieke gegevens aangaande de financiële situatie ben ik niet bekend. Het is aan het ziekenhuis en aan de ING Bank zelf om antwoord te geven op deze vragen. Mij gaat het er om dat de continuïteit van cruciale zorg in het betreffende gebied geborgd is. Ik heb op dit moment geen signalen dat er een risico is voor de continuïteit van zorg. Omdat het Slotervaartziekenhuis niet onmisbaar is om cruciale zorg te borgen, is er voor mij geen rol bij een eventueel faillissement.</text:p>
      <text:p text:style-name="ifm_p_mt.3.76mm_ifm">Vraag 6</text:p>
      <text:p text:style-name="ifm_p_ifm">Hoe groot is de kans dat de direct opeisbare lening van 21 miljoen euro wordt opgeëist door de erven Schram? Is het voortbestaan van het Slotervaartziekenhuis in dat geval in direct gevaar? Kunt u uw antwoord toelichten?</text:p>
      <text:p text:style-name="ifm_p_mt.3.76mm_ifm">Antwoord 6</text:p>
      <text:p text:style-name="ifm_p_ifm">Het jaarverslag van het Slotervaartziekenhuis over 2012 meldt over deze lening het volgende: het bestuur van het Slotervaartziekenhuis heeft ervoor gezorgd dat de lening van € 26 mln. naar € 21 mln. is afgenomen onder een aandelenemissie aan Delta Onroerend Goed (Delta). Met Delta is overeengekomen dat haar vordering in de komende vijf jaar niet zal worden opgeëist. Mij is geen andere informatie bekend. Ik heb op dit moment dus geen reden om aan te nemen dat de lening zou worden opgeëist voor het einde van deze periode.</text:p>
      <text:p text:style-name="ifm_p_mt.3.76mm_ifm">Vraag 7, 8</text:p>
      <text:p text:style-name="ifm_p_ifm">Hoe is de liquiditeitspositie van het Slotervaartziekenhuis op dit moment? Heeft het Slotervaartziekenhuis nog voldoende liquide middelen om de salarissen te blijven betalen? Kunt u uw antwoord toelichten?</text:p>
      <text:p text:style-name="ifm_p_ifm">Kunt u een uitgebreide beschrijving geven van de actuele stand van zaken wat betreft de financiële positie van het Slotervaartziekenhuis?</text:p>
      <text:p text:style-name="ifm_p_mt.3.76mm_ifm">Antwoord 7, 8</text:p>
      <text:p text:style-name="ifm_p_ifm">Zoals ik hierboven aangaf heb ik geen signalen ontvangen dat er op dit moment acute financiële problemen zijn bij het Slotervaartziekenhuis. Ik ben niet verantwoordelijk voor de financiële positie van het Slotervaartziekenhuis, bovendien beschik ik niet over deze informatie.</text:p>
      <text:p text:style-name="ifm_p_mt.3.76mm_ifm">Vraag 9</text:p>
      <text:p text:style-name="ifm_p_ifm">Vindt u het wenselijk dat een ziekenhuis ten onder dreigt te gaan door getouwtrek tussen verschillende eigenaren? Zijn de patiënten van het Slotervaartziekenhuis daar volgens u bij gediend? Kunt u uw antwoord toelichten?</text:p>
      <text:p text:style-name="ifm_p_mt.3.76mm_ifm">Antwoord 9</text:p>
      <text:p text:style-name="ifm_p_ifm">Ik betreur het dat er onduidelijkheid is over wie de eigenaar van het Slotervaartziekenhuis precies is. Onder de huidige wetgeving is niet openbaar wie de aandeelhouders van een besloten vennootschap (zoals het Slotervaartziekenhuis) zijn, tenzij er slechts één aandeelhouder is. Dit kabinet wil daar verandering in brengen. De minister van Veiligheid en Justitie (V&amp;J) heeft wetgeving in voorbereiding die strekt tot de instelling van een centraal aandeelhoudersregister. Dit register biedt de mogelijkheid eenvoudig vast te stellen wie de aandeelhouders zijn en welke aandelen (in welke rechtspersonen) bepaalde personen hebben.<text:note text:id="ID-3063-d38e126" text:note-class="footnote"><text:note-citation text:label="3 ">3</text:note-citation><text:note-body><text:p text:style-name="ifm_p_font.normal_size.6.93pt_mt..5mm_indent.-0.1161in_mleft.0.1161in_ifm">Zie ook de brief van de minister van Veiligheid en Justitie aangaande een centraal aandeelhoudersregister voor besloten- en (niet-beursgenoteerde) naamloze vennootschappen (Kamernr. 32 608, nr. 5).</text:p></text:note-body></text:note></text:p>
      <text:p text:style-name="ifm_p_ifm">Patiënten moeten erop kunnen vertrouwen dat zij zorg ontvangen die voldoet aan de daarvoor geldende eisen. De Inspectie voor de Gezondheidszorg (IGZ) heeft dan ook direct nadat er onduidelijkheid ontstond over de situatie bij het Slotervaartziekenhuis, de naleving van de wetgeving en normen op het gebied van governance onderzocht. De weerslag van dit onderzoek vindt u bijgevoegd.<text:note text:id="ID-3063-d38e135" text:note-class="footnote"><text:note-citation text:label="4 ">4</text:note-citation><text:note-body><text:p text:style-name="ifm_p_font.normal_size.6.93pt_mt..5mm_indent.-0.1161in_mleft.0.1161in_ifm">Ter inzage gelegd bij het Centraal Informatiepunt Tweede Kamer.</text:p></text:note-body></text:note> Ik heb op het moment geen aanwijzingen dat de kwaliteit niet voldoende zou zijn of dat het ziekenhuis, in terminologie van de vragensteller, «ten onder zou gaan».</text:p>
      <text:p text:style-name="ifm_p_ifm">Mocht het ziekenhuis onverhoopt in surseance raken of failliet gaan dan ziet de IGZ erop toe dat de veiligheid en kwaliteit van de zorg daardoor niet in gevaar komt. De verzekeraars zijn verantwoordelijk voor het garanderen van continuïteit van zorg voor hun verzekerden. De NZa controleert of de zorgverzekeraars hun zorgplicht voldoende naleven.</text:p>
      <text:p text:style-name="ifm_p_mt.3.76mm_ifm">Vraag 10</text:p>
      <text:p text:style-name="ifm_p_ifm">Deelt u de indruk dat het in de bestuurskamer van het Slotervaartziekenhuis enkel nog over financiële belangen gaat terwijl het daar eigenlijk over het bieden van goede zorg zou moeten gaan? Kunt u uw antwoord toelichten?</text:p>
      <text:p text:style-name="ifm_p_mt.3.76mm_ifm">Antwoord 10</text:p>
      <text:p text:style-name="ifm_p_ifm">Ik ben niet bekend met de onderwerpen waar de raad van bestuur over spreekt. De raad van toezicht van het Slotervaartziekenhuis heeft tot taak toezicht te houden op het besturen door de raad van bestuur en de raad van bestuur waar nodig aan te spreken.</text:p>
      <text:p text:style-name="ifm_p_ifm">De IGZ houdt toezicht of kwalitatief goede zorg wordt geleverd en of wordt voldaan aan de governanceregelgeving. Ik heb op dit moment geen aanwijzingen dat hier niet aan wordt voldaan.</text:p>
      <text:p text:style-name="ifm_p_mt.3.76mm_ifm">Vraag 11, 12, 13, 14</text:p>
      <text:p text:style-name="ifm_p_ifm">Hoeveel geld heeft de voormalig bestuursvoorzitter van het Slotervaartziekenhuis onttrokken aan het Slotervaartziekenhuis?<text:note text:id="ID-3063-d38e167" text:note-class="footnote"><text:note-citation text:label="5 ">5</text:note-citation><text:note-body><text:p text:style-name="ifm_p_font.normal_size.6.93pt_mt..5mm_indent.-0.1161in_mleft.0.1161in_ifm">Aysel Erbudak negeerde eis commissarissen over Achmea, Financieel Dagblad, 5 juli 2013, pagina 5.</text:p></text:note-body></text:note></text:p>
      <text:p text:style-name="ifm_p_ifm">Kunt u een overzicht geven van de inkomsten van de voormalig bestuursvoorzitter? Is hierbij sprake geweest van fraude? Zo ja, wat gaat u ondernemen? Zo nee, waarom niet?</text:p>
      <text:p text:style-name="ifm_p_ifm">Is het waar dat er privéuitgaven zijn gedaan met de creditcard van het ziekenhuis? Zo ja, om welke bedragen gaat het? Is dit naar uw oordeel de juiste manier om met geld om te gaan dat bedoeld is voor zorg?</text:p>
      <text:p text:style-name="ifm_p_ifm">Is het waar dat 68 verkeersboetes die de voormalige bestuursvoorzitter kreeg, betaald zijn door het Slotervaartziekenhuis? Om welke bedragen gaat het? Is dit naar uw oordeel de juiste manier om met geld om te gaan dat bedoeld is voor zorg?</text:p>
      <text:p text:style-name="ifm_p_mt.3.76mm_ifm">Antwoord 11, 12, 13, 14</text:p>
      <text:p text:style-name="ifm_p_ifm">Het Slotervaartziekenhuis is zelf verantwoordelijk voor een goed financieel beheer. De raad van bestuur is eindverantwoordelijk voor en belast met het besturen van de zorgorganisatie. Dit houdt onder meer in dat de bestuurders verantwoordelijk zijn voor het beheersen van de risico’s verbonden aan de activiteiten van de zorgorganisatie en voor de financiering van de zorgorganisatie. De raad van toezicht houdt hier toezicht op. Het is dan ook aan het ziekenhuis zelf om antwoord te geven op deze vragen. Overigens meldt het jaarverslag van het Slotervaartziekenhuis over 2012 voor de voormalig bestuursvoorzitter een reservering voor de verwachte kosten voor het brutoinkomen van € 330.000,-.</text:p>
      <text:p text:style-name="ifm_p_ifm">Indien het ziekenhuis van mening is dat er onrechtmatige betalingen zijn gedaan aan de voormalig bestuursvoorzitter of aan andere partijen kunnen zij hiervoor een juridische procedure starten.</text:p>
      <text:p text:style-name="ifm_p_mt.3.76mm_ifm">Vraag 15, 16</text:p>
      <text:p text:style-name="ifm_p_ifm">Is het waar dat u begin februari 2013 contact heeft gehad met mevrouw Erbudak? Zo ja, waar heeft u met haar over gesproken?<text:note text:id="ID-3063-d38e194" text:note-class="footnote"><text:note-citation text:label="6 ">6</text:note-citation><text:note-body><text:p text:style-name="ifm_p_font.normal_size.6.93pt_mt..5mm_indent.-0.1161in_mleft.0.1161in_ifm">«Opmerkelijk: advocaat Spigt zegt dat Erbudak begin feb 2013 rechtstreeks contact had met minister Schippers over bemiddeling #Slotervaart #OK», Twitter, @Jeroen_Wester, 4 juli 2013.</text:p></text:note-body></text:note></text:p>
      <text:p text:style-name="ifm_p_ifm">Heeft u dit jaar vaker contact gehad met mevrouw Erbudak of andere bestuurders van het Slotervaartziekenhuis? Zo ja, wanneer en wat was de inhoud van dat contact?</text:p>
      <text:p text:style-name="ifm_p_mt.3.76mm_ifm">Antwoord 15, 16</text:p>
      <text:p text:style-name="ifm_p_ifm">Hoewel ik in 2013 geen contact heb gehad met mevrouw Erbudak of andere bestuurders van het Slotervaartziekenhuis, had dit zomaar wel gekund. Het behoort immers tot mijn taak als minister van Volksgezondheid om contacten te onderhouden met diverse partijen in het zorgveld om op de hoogte te blijven van wat er speelt. Ik heb derhalve in 2013 wel contact gehad met vele bestuurders van andere ziekenhuizen.</text:p>
      <text:p text:style-name="ifm_p_mt.3.76mm_ifm">Vraag 17</text:p>
      <text:p text:style-name="ifm_p_ifm">Kunt u een overzicht geven van alle contacten die er dit jaar zijn geweest tussen uw ministerie en het Slotervaartziekenhuis? Wat was de aard en inhoud van die contacten?</text:p>
      <text:p text:style-name="ifm_p_mt.3.76mm_ifm">Antwoord 17</text:p>
      <text:p text:style-name="ifm_p_ifm">Er is begin februari ambtelijk contact geweest tussen het ministerie en mevrouw Erbudak. Mevrouw Erbudak heeft daarbij het ministerie geïnformeerd over de stand van zaken van de contractonderhandelingen met Achmea. Ook na februari is nog enkele malen ambtelijk contact geweest over de stand van zaken. Het ministerie is in dezelfde periode ook door Achmea geïnformeerd over de stand van zaken.</text:p>
      <text:p text:style-name="ifm_p_mt.3.76mm_ifm">Vraag 18</text:p>
      <text:p text:style-name="ifm_p_ifm">Hoe groot is het risico dat het Slotervaartziekenhuis na het Ruwaard van Putten ziekenhuis het volgende ziekenhuis is dat failliet gaat? Kunt u uw antwoord toelichten?</text:p>
      <text:p text:style-name="ifm_p_mt.3.76mm_ifm">Antwoord 18</text:p>
      <text:p text:style-name="ifm_p_ifm">Het Slotervaartziekenhuis is zelf verantwoordelijk voor de eigen bedrijfsvoering en stelt in het jaarverslag over 2012 dat het de risico’s in voldoende mate beheerst. Het is dan ook niet aan mij om dat risico anders in te schatten. Ik kan mij voorstellen dat de verzekeraar de financiële positie van het ziekenhuis goed in de gaten houdt in het kader van haar zorgplicht. Ik ben verantwoordelijk voor het waarborgen van de continuïteit van cruciale zorg, wanneer een verzekeraar niet aan zijn zorgplicht kan voldoen. Omdat het Slotervaartziekenhuis niet onmisbaar is om cruciale zorg te borgen, is er voor mij geen rol bij een eventueel faillissement.</text:p>
      <text:p text:style-name="ifm_p_mt.3.76mm_ifm">Vraag 19</text:p>
      <text:p text:style-name="ifm_p_ifm">Hoe aantrekkelijk is het voor investeerders om te investeren in ziekenhuizen, nu zorgverzekeraars ziekenhuizen steeds meer de duimschroeven aandraaien? Verwacht u dat deze houding van zorgverzekeraars tot meer faillissementen van ziekenhuizen zal leiden? Kunt u uw antwoord toelichten?<text:note text:id="ID-2013Z14777-d38e195" text:note-class="footnote"><text:note-citation text:label="7 ">7</text:note-citation><text:note-body><text:p text:style-name="ifm_p_font.normal_size.6.93pt_mt..5mm_indent.-0.1161in_mleft.0.1161in_ifm">Het ziekenhuis uit balans, NRC Handelsblad, 26 juni 2013, Economie Katern</text:p></text:note-body></text:note></text:p>
      <text:p text:style-name="ifm_p_mt.3.76mm_ifm">Antwoord 19</text:p>
      <text:p text:style-name="ifm_p_ifm">Ik verwacht dat zorgaanbieders investeringskeuzes vooraf goed doordenken. Daar hoort bij dat zij voorafgaand aan een investering een goede business case opstellen, dit in nauw overleg met de zorgverzekeraars. Een goede business case zal ook door investeerders worden verlangd alvorens zij overgaan tot investeren. Op deze manier kunnen financiële risico’s worden ondervangen en kansen op faillissement worden verkleind.</text:p>
      <text:p text:style-name="ifm_p_ifm">De zorgverzekeraar zal in de onderhandelingen met de zorgaanbieder een goede balans moeten vinden tussen kwaliteitsverbetering en efficiëntie aan de ene kant en continuïteit van zorg voor zijn verzekerden aan de andere kant. Wanneer een zorgaanbieder kwalitatief slechte zorg levert of te duur is, kan een zorgverzekeraar besluiten om bij die zorgaanbieder geen zorg in te kopen. Desalniettemin is een faillissement niet in het belang van een zorgverzekeraar. Zorgverzekeraars hebben immers de zorg die door ziekenhuizen wordt geleverd nodig om aan hun zorgplicht te voldoen. Daarnaast raken verzekeraars ook eventueel gegeven bevoorschottingen kwijt bij een faillissement en moeten zij op korte termijn met andere aanbieders afspraken maken om aan hun wettelijke zorgplicht te voldoen. Zowel zorgverzekeraars als investeerders als zorgaanbieders hebben dus een belang dat een zorgaanbieder niet in financiële problemen geraakt.</text:p>
      <text:p text:style-name="ifm_p_mt.3.76mm_ifm">Vraag 20</text:p>
      <text:p text:style-name="ifm_p_ifm">Heeft u lering getrokken uit het faillissement van het Ruwaard van Putten ziekenhuis? Bent u van plan nu vroegtijdig in te grijpen om een faillissement te voorkomen? Zo ja, wat bent u van plan te ondernemen? Zo nee, waarom niet?</text:p>
      <text:p text:style-name="ifm_p_mt.3.76mm_ifm">Antwoord 20</text:p>
      <text:p text:style-name="ifm_p_ifm">Hoewel ik het faillissement van het Ruwaard van Puttenziekenhuis betreur voor het personeel, zie ik geen aanleiding om mijn beleid te wijzigen. De continuïteit van zorg is voor mij het uitgangspunt, niet de continuïteit van de zorgaanbieder. Het voorkomen van faillissementen van zorgaanbieders door het leveren van steun houdt geen pas met de verantwoordelijkheden van zorginstellingen zelf en zou juist leiden tot verdere stijging van de kosten. Door te allen tijde garant te staan voor het voortbestaan van een aanbieder, zijn meer financiële middelen nodig die door burgers moeten worden opgebracht. Steun aan zorgaanbieders stimuleert hen (en andere stakeholders zoals zorgverzekeraars en financiers) immers niet om hun keuzes goed te overwegen. Mijn verantwoordelijkheid is beperkt tot het waarborgen van continuïteit van cruciale zorg, wanneer een zorgverzekeraar niet aan zijn zorgplicht kan voldoen. Het Slotervaartziekenhuis is niet onmisbaar om de continuïteit van cruciale zorg te waarborgen, aangezien er in de regio Amsterdam verschillende andere algemene en academische ziekenhuizen voorhanden zijn.</text:p>
      <text:p text:style-name="ifm_p_mt.3.76mm_ifm">Vraag 21</text:p>
      <text:p text:style-name="ifm_p_ifm">Gaat u het Slotervaartziekenhuis gebruiken als voorbeeld om uw voorstel om winstuitkeringen door ziekenhuizen mogelijk te maken te promoten? Kunt u uw antwoord toelichten?</text:p>
      <text:p text:style-name="ifm_p_mt.3.76mm_ifm">Antwoord 21</text:p>
      <text:p text:style-name="ifm_p_ifm">Ik heb geen reden om aan te nemen dat het wetsvoorstel om winstuitkeringen mogelijk te maken van invloed zal zijn op de kans dat de recente gebeurtenissen bij het Slotervaartziekenhuis bij meer aanbieders van medisch-specialistische zorg zullen plaatsvinden. Dit gezien het feit dat de gebeurtenissen bij het Slotervaart geen betrekking hadden op het uitkeren van winst, maar op de contractering van zorg en een daarmee gepaard gaan verschil van mening over het te voeren beleid tussen de eigenaren. Het wetsvoorstel om winstuitkeringen door ziekenhuizen mogelijk te maken ligt momenteel in de Tweede Kamer en heeft dus nog geen kracht van wet. Het wetsvoorstel stelt bovendien juist strenge voorwaarden aan aanbieders van medisch-specialistische zorg die winst willen uitkeren (en dus ook aan investeerders). Met deze voorwaarden ten aanzien van de kwaliteit en de financiële positie van aanbieders van medisch-specialistische zorg ga ik mogelijke risico’s juist tegen die het aantrekken van privaat kapitaal in de medisch-specialistische zorg met zich mee zou kunnen brengen. Ik zie het wetsvoorstel derhalve als een substantiële verbetering van de huidig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het bericht dat het Slotervaartziekenhuis in grote financiële problemen verkeert</dc:title>
    <meta:user-defined meta:name="OVERHEIDop.ParlID/DC.identifier">ah-tk-20122013-3063</meta:user-defined>
    <meta:user-defined meta:name="OVERHEIDop.vraagnummer">2013Z14777</meta:user-defined>
    <meta:user-defined meta:name="OVERHEIDop.aanhangselNummer">30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het Slotervaartziekenhuis in grote financiële problemen verkeert</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