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Bergkamp</text:span> (D66) aan de minister van Onderwijs, Cultuur en Wetenschap over <text:span text:style-name="ifm_span_font.italic_ifm">de uitzending «Beveiliging Nederlandse musea weinig verbeterd»</text:span> (ingezonden 15 augustus 2013).</text:p>
      <text:p text:style-name="ifm_p_font.roman_mt.3.76mm_ifm">Antwoord van minister <text:span text:style-name="ifm_span_font.bold_ifm">Bussemaker</text:span> (Onderwijs, Cultuur en Wetenschap) (ontvangen 29 augustus 2013)</text:p>
      <text:p text:style-name="ifm_p_mt.3.76mm_ifm">Vraag 1</text:p>
      <text:p text:style-name="ifm_p_ifm">Bent u bekend met de uitzending van EenVandaag «Beveiliging Nederlandse musea weinig verbeterd»?<text:note text:id="ID-2013Z15828-d38e57" text:note-class="footnote"><text:note-citation text:label="1 ">1</text:note-citation><text:note-body><text:p text:style-name="ifm_p_font.normal_size.6.93pt_mt..5mm_indent.-0.1161in_mleft.0.1161in_ifm">EenVandaag Uitzending 13 augustus 2013</text:p></text:note-body></text:note></text:p>
      <text:p text:style-name="ifm_p_mt.3.76mm_ifm">Antwoord 1</text:p>
      <text:p text:style-name="ifm_p_ifm">Ja.</text:p>
      <text:p text:style-name="ifm_p_mt.3.76mm_ifm">Vraag 2</text:p>
      <text:p text:style-name="ifm_p_ifm">Wat vindt u van de uitspraak van beveiligingsexpert Ton Cremers dat de beveiliging van Nederlandse musea weinig is verbeterd sinds de geruchtmakende schilderijenroof uit de Kunsthal in Rotterdam? Herkent u dit beeld? Zo nee, waarom niet? Zo ja, bent u bereid hier iets aan te doen?</text:p>
      <text:p text:style-name="ifm_p_mt.3.76mm_ifm">Antwoord 2</text:p>
      <text:p text:style-name="ifm_p_ifm">Veiligheid is voor mij belangrijk, zoals ik heb beschreven in de Museumbrief van 10 juni dit jaar.</text:p>
      <text:p text:style-name="ifm_p_ifm">De Schipholbrand op 27 oktober 2005 was aanleiding voor de overheid de overheidsgebouwen, en ook de musea, wat betreft brandveiligheid tegen het licht te houden. De noodzakelijke maatregelen ter verhoging van de brandveiligheid werden en worden genomen. Beveiligen houdt meer in dan beveiligen tegen inbraak. De door het Rijk gesubsidieerde musea beschikken alle over een integraal veiligheidsplan waarin aandacht is voor alle aspecten van veiligheidszorg. De Erfgoedinspectie houdt hier toezicht op.</text:p>
      <text:p text:style-name="ifm_p_ifm">Naast mijn afspraken met de musea over beveiliging en veiligheid, voert de Rijksdienst voor het Cultureel Erfgoed (RCE) het programma Veilig Erfgoed uit voor de gehele erfgoedsector. Bovendien stel ik via een regeling bij het Mondriaan Fonds middelen beschikbaar aan het erfgoedveld om zelf na te gaan waar hun beveiliging aangepast zou moeten worden.</text:p>
      <text:p text:style-name="ifm_p_ifm">Ten slotte heeft dit onderwerp continu de aandacht van de musea zelf. Zoals de directeur van de Vereniging Rijksgesubsidieerde Musea (VRM) in de bedoelde uitzending aangaf, is er na de inbraak in het Van Gogh Museum, 7 december 2002, in overleg met de direct betrokkenen en deskundigen uit het veld, een programma opgesteld en zijn maatregen getroffen om de inbraakveiligheid van de musea te verbeteren.</text:p>
      <text:p text:style-name="ifm_p_mt.3.76mm_ifm">Vraag 3</text:p>
      <text:p text:style-name="ifm_p_ifm">Bent u van mening dat het wenselijk is dat musea, zowel in een intern als een gezamenlijk overleg, bespreken hoe het risico op diefstallen zoals die in 2012 in de Kunsthal en dit jaar in zeven andere musea hebben plaatsgevonden, geminimaliseerd kan worden? Zo nee, waarom niet? Zo ja, wilt u deze overleggen actief bevorderen?</text:p>
      <text:p text:style-name="ifm_p_mt.3.76mm_ifm">Antwoord 3</text:p>
      <text:p text:style-name="ifm_p_ifm">Ja, en dat gebeurt ook. Zowel in VRM als NMV verband zijn er, mede geïnitieerd door het programma Veilig Erfgoed van de RCE, bijeenkomsten geweest waarin de ervaringen op dit gebied zijn gedeeld.</text:p>
      <text:p text:style-name="ifm_p_mt.3.76mm_ifm">Vraag 4</text:p>
      <text:p text:style-name="ifm_p_ifm">Ziet u beveiliging van kunst als een van de kerntaken van musea? Zo nee, waarom niet? Wat vindt u van de huidige uitvoering van deze taak?</text:p>
      <text:p text:style-name="ifm_p_mt.3.76mm_ifm">Antwoord 4</text:p>
      <text:p text:style-name="ifm_p_ifm">Ja, beveiliging is een kerntaak. Een van de prestatieafspraken die ik met de door het Rijk gesubsidieerde musea maak, is dat zij beschikken over een integraal veiligheidsplan.</text:p>
      <text:p text:style-name="ifm_p_mt.3.76mm_ifm">Vraag 5</text:p>
      <text:p text:style-name="ifm_p_ifm">Bent u van mening dat musea hun collecties beter kunnen beveiligen, zonder dat dit ten koste gaat van de publieksvriendelijkheid of de presentatie van de collectie? Zo nee, waarom niet?</text:p>
      <text:p text:style-name="ifm_p_mt.3.76mm_ifm">Antwoord 5</text:p>
      <text:p text:style-name="ifm_p_ifm">De afweging tussen de mate van beveiligen versus de mate van toegankelijkheid van de collectie voor publiek en de veiligheid van de bezoekers, kunnen de musea zelf het best maken. In de contacten tussen departement, Erfgoedinspectie, RCE en musea heeft het onderwerp continue aandacht.</text:p>
      <text:p text:style-name="ifm_p_mt.3.76mm_ifm">Vraag 6</text:p>
      <text:p text:style-name="ifm_p_ifm">Klopt de stelling van de directeur van de Vereniging van Rijksmusea dat musea gemiddeld 10% van hun budget investeren in beveiliging? Zo nee, hoeveel investeren musea gemiddeld in beveiliging? Acht u dat percentage afdoende, mede in internationaal vergelijkend perspectief?</text:p>
      <text:p text:style-name="ifm_p_mt.3.76mm_ifm">Antwoord 6</text:p>
      <text:p text:style-name="ifm_p_ifm">De kosten voor beveiliging zijn niet eenduidig te bepalen. Ze hangen af van het soort museum en de aard en omvang van de collectie. Naast bouwkundige maatregelen en maatregelen als het gaat om techniek en elektronica, zit een belangrijk deel van de kosten in menskracht. Deze zijn in de personeelskosten van het museum opgenomen. Ook deze kosten zijn sterk afhankelijk van de aard en omvang van de collectie en het ge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de uitzending 'Beveiliging Nederlandse musea weinig verbeterd'</dc:title>
    <meta:user-defined meta:name="OVERHEIDop.ParlID/DC.identifier">ah-tk-20122013-3061</meta:user-defined>
    <meta:user-defined meta:name="OVERHEIDop.vraagnummer">2013Z15828</meta:user-defined>
    <meta:user-defined meta:name="OVERHEIDop.aanhangselNummer">306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 Bussemaker</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Bergkamp over de uitzending 'Beveiliging Nederlandse musea weinig verbeterd'</meta:user-defined>
    <meta:user-defined meta:name="DCTERMS.W3CDTF/DCTERMS.available">2013-08-29</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