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0</text:p>
      <text:p text:style-name="ifm_p_font.roman_mt.3.76mm_ifm">Vragen van de leden <text:span text:style-name="ifm_span_font.bold_ifm">Heerma</text:span> en <text:span text:style-name="ifm_span_font.bold_ifm">Keijzer</text:span> (beiden CDA) aan de minister van Sociale Zaken en Werkgelegenheid en de minister van Onderwijs, Cultuur en Wetenschap over <text:span text:style-name="ifm_span_font.italic_ifm">discriminatie van zwangere vrouwen op de werkvloer</text:span> (ingezonden 4 juli 2013).</text:p>
      <text:p text:style-name="ifm_p_font.roman_mt.3.76mm_ifm">Antwoord van minister <text:span text:style-name="ifm_span_font.bold_ifm">Asscher</text:span> (Sociale Zaken en Werkgelegenheid) en de staatssecretaris van Sociale Zaken en Werkgelegenheid, mede namens de minister van Onderwijs, Cultuur en Wetenschap (ontvangen 28 augustus 2013)</text:p>
      <text:p text:style-name="ifm_p_mt.3.76mm_ifm">Vraag 1</text:p>
      <text:p text:style-name="ifm_p_ifm">Bent u bekend met het bericht «Peiling voor vrouwen over zwanger en werk» en het onderzoek van het college voor de rechten van de mens naar de ervaringen van zwangere vrouwen op de werkvloer?<text:note text:id="ID-2013Z14328-d38e60" text:note-class="footnote"><text:note-citation text:label="1 ">1</text:note-citation><text:note-body><text:p text:style-name="ifm_p_font.normal_size.6.93pt_mt..5mm_indent.-0.1161in_mleft.0.1161in_ifm">Telegraaf.nl, 3 juli 2013</text:p></text:note-body></text:note></text:p>
      <text:p text:style-name="ifm_p_mt.3.76mm_ifm">Antwoord 1</text:p>
      <text:p text:style-name="ifm_p_ifm">Ja.</text:p>
      <text:p text:style-name="ifm_p_mt.3.76mm_ifm">Vraag 2</text:p>
      <text:p text:style-name="ifm_p_ifm">Onderschrijft u de zorgwekkende conclusie van het onderzoek dat 45% van de zwangere vrouwen te maken heeft met negatieve ervaringen op de werkvloer als gevolg van de zwangerschap? Zo nee, waarom niet? Zo ja, wat is uw oordeel hierover en wat gaat u er aan doen?</text:p>
      <text:p text:style-name="ifm_p_mt.3.76mm_ifm">Antwoord 2</text:p>
      <text:p text:style-name="ifm_p_ifm">Elk geval van (mogelijke) discriminatie is ongewenst en onacceptabel. Uit het onderzoek «Hoe is het bevallen?» (2012) van de Commissie Gelijke behandeling (thans College voor de Rechten van de Mens) blijkt dat 45% van de vrouwen die in de periode 2007 tot en met maart 2011 zwanger waren of moeder zijn geworden én tijdens de zwangerschap of het moederschap werkten of werk zochten, een situatie heeft meegemaakt die mogelijk op discriminatie wijst.</text:p>
      <text:p text:style-name="ifm_p_ifm">Bij brief van 22 maart 2012 (Kamerstukken II, 2011/2012, 30 420, nr. 162) heeft de toenmalige Staatssecretaris van SZW, mede namens de toenmalige minister van OCW, gereageerd op dit onderzoek. In het onderzoek wordt gesteld dat het probleem niet is dat er onvoldoende regelgeving is die discriminatie vanwege zwangerschap en moederschap verbiedt, maar dat werkgevers en werknemers onvoldoende op de hoogte zijn van hun rechten en plichten die uit de regelgeving voortvloeien. De aanbevelingen uit het onderzoek die aan de overheid zijn gericht, hebben dan ook betrekking op voorlichting. Om die reden is de informatie over zwangerschap/ouderschap en werk op de website www.rijksoverheid.nl gebundeld en derhalve beter vindbaar. Ook is een verwijzing toegevoegd naar de webpagina www.zwangerenwerk.nl van het College voor de Rechten van de Mens.</text:p>
      <text:p text:style-name="ifm_p_ifm">Het voorkomen en bestrijden van discriminatie op de arbeidsmarkt is de gezamenlijke verantwoordelijkheid van werkgevers en werknemers. Daarom heeft de Staatssecretaris van SZW op 18 februari 2013 aan de sociaaleconomische Raad (SER) een advies gevraagd over discriminatie op de arbeidsmarkt. Dit advies wordt eind 2013 verwacht. Naar aanleiding van dit advies zal worden bezien of en zo ja welke vervolgacties op het gebied van arbeidsmarktdiscriminatie nodig zijn.</text:p>
      <text:p text:style-name="ifm_p_mt.3.76mm_ifm">Vraag 3</text:p>
      <text:p text:style-name="ifm_p_ifm">Deelt u de mening dat zwangerschapsdiscriminatie de combinatie van arbeid en zorg voor jonge moeders verder onder druk zet?</text:p>
      <text:p text:style-name="ifm_p_mt.3.76mm_ifm">Antwoord 3</text:p>
      <text:p text:style-name="ifm_p_ifm">Zwangerschapsdiscriminatie kan leiden tot problemen ten aanzien van de combinatie van arbeid en zorg van jonge moeders. Bijvoorbeeld in het geval van het niet verlengen van een contract als gevolg van een zwangerschap. Zwangerschapsdiscriminatie maakt deel uit van de adviesaanvraag aan de SER over discriminatie op de arbeidsmarkt. Naar aanleiding van het SER advies dat eind van dit jaar wordt verwacht, wordt bezien of, en zo ja welke, acties ten aanzien van zwangerschapsdiscriminatie nodig zijn.</text:p>
      <text:p text:style-name="ifm_p_mt.3.76mm_ifm">Vraag 4</text:p>
      <text:p text:style-name="ifm_p_ifm">Deelt u de door het college constateerde toename van zwangerschapsdiscriminatie? Zo nee, waarom niet? Zo ja, hoe bent u voornemens extra inzet te plegen om dit tegen te gaan?</text:p>
      <text:p text:style-name="ifm_p_mt.3.76mm_ifm">Antwoord 4</text:p>
      <text:p text:style-name="ifm_p_ifm">Uit het jaarverslag van het College voor de Rechten van de Mens (College) blijkt niet dat zwangerschapsdiscriminatie vaker voorkomt maar dat het College meer oordelen over zwangerschapsdiscriminatie uitspreekt (17 in 2011 en 27 in 2012). Uit het jaarverslag kan wel worden geconcludeerd dat meer vrouwen die te maken hebben met zwangerschapsdiscriminatie de weg naar het College weten te vinden. Dit is een positieve ontwikkeling. Zoals al is aangegeven heeft de staatssecretaris van SZW op 18 februari 2013 aan de Sociaal-Economische Raad een advies gevraagd over discriminatie (inclusief zwangerschapsdiscriminatie) op de arbeidsmarkt.</text:p>
      <text:p text:style-name="ifm_p_mt.3.76mm_ifm">Vraag 5</text:p>
      <text:p text:style-name="ifm_p_ifm">Deelt u de mening dat dit onderwerp geagendeerd dient te worden tijdens de te houden gezins-top later dit jaar? Zo nee, waarom niet?</text:p>
      <text:p text:style-name="ifm_p_mt.3.76mm_ifm">Antwoord 5</text:p>
      <text:p text:style-name="ifm_p_ifm">Ten aanzien van de combinatie van arbeid en zorg heeft de Minister van SZW in zijn brief van 2 juli 2013 (Kamerstukken II, 2012/13, 32 855, nr. 14) aangegeven dat het voornaamste beleidsdoel van het kabinet is om randvoorwaarden te creëren zodat werknemers hun verantwoordelijkheid voor het combineren van arbeid en zorg kunnen blijven nemen. Dit betreft ook werkneemsters die zwanger zijn of net moeder zijn geworden. Deze randvoorwaarden staan centraal bij de arbeid-en-zorgtop die dit najaar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Heerma en Keijzer over discriminatie van zwangere vrouwen op de werkvloer</dc:title>
    <meta:user-defined meta:name="OVERHEIDop.ParlID/DC.identifier">ah-tk-20122013-3060</meta:user-defined>
    <meta:user-defined meta:name="OVERHEIDop.vraagnummer">2013Z14328</meta:user-defined>
    <meta:user-defined meta:name="OVERHEIDop.aanhangselNummer">3060</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indiener">M.C.G. Keijzer</meta:user-defined>
    <meta:user-defined meta:name="OVERHEIDop.ontvanger">J. Klijnsma</meta:user-defined>
    <meta:user-defined meta:name="OVERHEIDop.ontvanger">L.F. Asscher</meta:user-defined>
    <meta:user-defined meta:name="OVERHEIDop.vergaderjaar">2012-2013</meta:user-defined>
    <meta:user-defined meta:name="DCTERMS.W3CDTF/OVERHEIDop.datumOntvangst">2013-08-28</meta:user-defined>
    <meta:user-defined meta:name="OVERHEID.StatenGeneraal/DC.creator">Tweede Kamer der Staten-Generaal</meta:user-defined>
    <dc:language>nl</dc:language>
    <meta:user-defined meta:name="DCTERMS.alternative"/>
    <meta:user-defined meta:name="DC.title">Antwoorden op vragen van de leden Heerma en Keijzer over discriminatie van zwangere vrouwen op de werkvloer</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