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text:p>
      <text:p text:style-name="ifm_p_font.roman_mt.3.76mm_ifm">Vragen van de leden <text:span text:style-name="ifm_span_font.bold_ifm">Van der Steur</text:span> en <text:span text:style-name="ifm_span_font.bold_ifm">Van der Burg</text:span> (beiden VVD) aan de minister van Veiligheid en Justitie over <text:span text:style-name="ifm_span_font.italic_ifm">het bericht dat een serieverkrachter tijdens een proefverlof ontsnapt is en dat het Openbaar Ministerie de ontsnapping heeft stil gehouden</text:span> (ingezonden 27 september 2012).</text:p>
      <text:p text:style-name="ifm_p_font.roman_mt.3.76mm_ifm">Mededeling van minister <text:span text:style-name="ifm_span_font.bold_ifm">Opstelten</text:span> (Veiligheid en Justitie) (ontvangen 17 oktober 2012).</text:p>
      <text:p text:style-name="ifm_p_mt.3.76mm_ifm">Vraag 1</text:p>
      <text:p text:style-name="ifm_p_ifm">Kent u het bericht «Verkrachter loopt dagen vrij rond»?<text:note text:id="ID-2012Z16324-d36e60" text:note-class="footnote"><text:note-citation text:label="1 ">1</text:note-citation><text:note-body><text:p text:style-name="ifm_p_font.normal_size.6.93pt_mt..5mm_indent.-0.1161in_mleft.0.1161in_ifm"> J. van den Heuvel. 2012. «Verkrachter loopt dagen vrij rond.» De Telegraaf, 25 september 2012</text:p></text:note-body></text:note>
      </text:p>
      <text:p text:style-name="ifm_p_mt.3.76mm_ifm">Vraag 2</text:p>
      <text:p text:style-name="ifm_p_ifm">Kunt u de toedracht van deze zaak uitleggen en daarbij aandacht schenken aan het kennelijk verkregen proefverlof, de ontsnapping en de stappen die genomen zijn om de voortvluchtige weer op te pakken?</text:p>
      <text:p text:style-name="ifm_p_mt.3.76mm_ifm">Vraag 3</text:p>
      <text:p text:style-name="ifm_p_ifm">Waarom is aan de betrokkene proefverlof verleend als hij volgens rapporten gevaarlijk en onberekenbaar is?</text:p>
      <text:p text:style-name="ifm_p_mt.3.76mm_ifm">Vraag 4</text:p>
      <text:p text:style-name="ifm_p_ifm">Kunt u uitleggen waarom het Openbaar Ministerie de ontsnapping niet openbaar heeft gemaakt? Wie werden over de ontsnapping wel geïnformeerd?</text:p>
      <text:p text:style-name="ifm_p_mt.3.76mm_ifm">Vraag 5</text:p>
      <text:p text:style-name="ifm_p_ifm">Kunt u toelichten of overwogen is de slachtoffers te informeren dat de betrokkene ontsnapt was? Hebben zij beveiliging aangeboden gekregen? Wat is in dit soort gevallen het beleid rond slachtoffers?</text:p>
      <text:p text:style-name="ifm_p_mt.3.76mm_ifm">Vraag 6</text:p>
      <text:p text:style-name="ifm_p_ifm">Wat zijn de consequenties voor de betrokkene na de ontsnapping? Wordt dat anders als het adolescentenstrafrecht is ingevoerd?</text:p>
      <text:p text:style-name="ifm_p_mt.3.76mm_ifm">Vraag 7</text:p>
      <text:p text:style-name="ifm_p_ifm">Kunt een oordeel geven over de beveiliging van de betrokkene tijdens het verlof? Is deze ontsnapping reden om het beleid aan te scherpen?</text:p>
      <text:h text:style-name="ifm_p_font.bold_mt.5.08mm_page.keep-with-next_ifm" text:outline-level="2">Mededeling</text:h>
      <text:p text:style-name="ifm_p_mt.4.23mm_ifm">Hierbij deel ik u mede dat de schriftelijke vragen van de leden Van der Steur en Van der Burg (beiden VVD) van uw Kamer aan de Minister van Veiligheid en Justitie over het bericht dat een serieverkrachter tijdens een proefverlof ontsnapt is en dat het Openbaar Ministerie de ontsnapping heeft stil gehouden (ingezonden 27 sept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 leden Van der Steur en Van der Burg over het bericht dat een serieverkrachter tijdens een proefverlof ontsnapt is en dat het Openbaar Ministerie de ontsnapping heeft stil gehouden</dc:title>
    <meta:user-defined meta:name="OVERHEIDop.ParlID/DC.identifier">ah-tk-20122013-306</meta:user-defined>
    <meta:user-defined meta:name="OVERHEIDop.vraagnummer">2012Z16324</meta:user-defined>
    <meta:user-defined meta:name="OVERHEIDop.aanhangselNummer">306</meta:user-defined>
    <meta:user-defined meta:name="OVERHEIDop.AanhangselTypen/DC.type">Mededeling</meta:user-defined>
    <meta:user-defined meta:name="OVERHEIDop.Parlementair/DC.type">Aanhangsel van de Handelingen</meta:user-defined>
    <meta:user-defined meta:name="OVERHEIDop.indiener">B.I. van der Burg</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2-10-17</meta:user-defined>
    <meta:user-defined meta:name="OVERHEID.StatenGeneraal/DC.creator">Tweede Kamer der Staten-Generaal</meta:user-defined>
    <dc:language>nl</dc:language>
    <meta:user-defined meta:name="DCTERMS.alternative"/>
    <meta:user-defined meta:name="DC.title">Uitstel beantwoording vragen van de leden Van der Steur en Van der Burg over het bericht dat een serieverkrachter tijdens een proefverlof ontsnapt is en dat het Openbaar Ministerie de ontsnapping heeft stil gehouden</meta:user-defined>
    <meta:user-defined meta:name="DCTERMS.W3CDTF/DCTERMS.available">2012-10-17</meta:user-defined>
    <meta:user-defined meta:name="OVERHEIDop.publicationName">Kamervragen (Aanhangsel)</meta:user-defined>
    <meta:user-defined meta:name="OVERHEID.Organisatietype/OVERHEID.organisationType">staten generaal</meta:user-defined>
    <meta:user-defined meta:name="DCTERMS.W3CDTF/DCTERMS.issued">2012-10-1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