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305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59</text:p>
      <text:p text:style-name="ifm_p_font.roman_mt.3.76mm_ifm">Vragen van het lid <text:span text:style-name="ifm_span_font.bold_ifm">Arib</text:span> (PvdA) aan de minister van Volksgezondheid, Welzijn en Sport over <text:span text:style-name="ifm_span_font.italic_ifm">het bericht «Laat niet artsen maar rechters oordelen over euthanasieverklaring»</text:span> (ingezonden 17 juli 2013).</text:p>
      <text:p text:style-name="ifm_p_font.roman_mt.3.76mm_ifm">Antwoord van minister <text:span text:style-name="ifm_span_font.bold_ifm">Schippers</text:span> (Volksgezondheid, Welzijn en Sport), mede namens de minister van Veiligheid en Justitie (ontvangen 28 augustus 2013)</text:p>
      <text:p text:style-name="ifm_p_mt.3.76mm_ifm">Vraag 1</text:p>
      <text:p text:style-name="ifm_p_ifm">Heeft u kennisgenomen van het bericht over het laten oordelen van rechters over een euthanasieverklaring?<text:note text:id="ID-2013Z15175-d38e58" text:note-class="footnote"><text:note-citation text:label="1 ">1</text:note-citation><text:note-body><text:p text:style-name="ifm_p_font.normal_size.6.93pt_mt..5mm_indent.-0.1161in_mleft.0.1161in_ifm">Volkskrant, «Laat niet artsen maar rechters oordelen over euthanasieverklaring», 16 juli 2013.</text:p></text:note-body></text:note></text:p>
      <text:p text:style-name="ifm_p_mt.3.76mm_ifm">Antwoord 1</text:p>
      <text:p text:style-name="ifm_p_ifm">Ja.</text:p>
      <text:p text:style-name="ifm_p_mt.3.76mm_ifm">Vraag 2</text:p>
      <text:p text:style-name="ifm_p_ifm">Hoe vaak heeft hulp bij zelfdoding sinds 1998 plaatsgevonden bij demente patiënten? Neemt dat aantal toe?</text:p>
      <text:p text:style-name="ifm_p_mt.3.76mm_ifm">Antwoord 2</text:p>
      <text:p text:style-name="ifm_p_ifm">Het aantal meldingen van euthanasie of hulp bij zelfdoding bij demente patiënten bij de Regionale toetsingscommissies euthanasie is toegenomen van 20 meldingen in de periode 2002 tot en met 2009 naar 25 in 2010, 49 in 2011 en 42 in 2012.</text:p>
      <text:p text:style-name="ifm_p_mt.3.76mm_ifm">Vraag 3, 4, 5, 6 en 7</text:p>
      <text:p text:style-name="ifm_p_ifm">Wat vindt u van het voorstel om rechters in plaats van artsen te laten beslissen over de geldigheid van de euthanasieverklaring van ernstig dementerende patiënten?</text:p>
      <text:p text:style-name="ifm_p_ifm">Bent u bereid om dit voorstel te laten beoordelen door de gezamenlijke werkgroep van uw ministerie en de Koninklijke Nederlandsche Maatschappij tot bevordering der Geneeskunst (KNMG), welke momenteel bezig is met het opstellen van een handreiking waarmee gegeven de geldende wet- en regelgeving meer duidelijkheid op dit punt kan worden geboden? Zo ja, binnen welke termijn zal de handreiking van deze werkgroep beschikbaar komen? Zo nee, waarom niet?</text:p>
      <text:p text:style-name="ifm_p_ifm">Hoe beoordeelt u de vergelijking van de schriftelijke wilsverklaring met een testament?</text:p>
      <text:p text:style-name="ifm_p_ifm">Wat vindt u van het voorstel om de wilsverklaring bij een notaris af te laten leggen en die eens in de drie jaar te laten controleren of de wil van een patiënt onveranderd is gebleven? Komt daarmee niet de laagdrempeligheid van het afgeven van een euthanasieverklaring onder druk te staan?</text:p>
      <text:p text:style-name="ifm_p_ifm">Acht u het haalbaar om het dilemma over de wilsverklaring weg te halen bij de arts en neer te leggen bij een andere beroepsgroep: rechters? Zo ja, bent u voornemens om de rechterlijke macht te consulteren over dit voorstel? Zo nee, waarom niet?</text:p>
      <text:p text:style-name="ifm_p_mt.3.76mm_ifm">Antwoord 3, 4, 5, 6 en 7</text:p>
      <text:p text:style-name="ifm_p_ifm">Ik vind het zinvol noch wenselijk rechters te betrekken bij het beoordelen van de geldigheid van de wilsverklaring. Een voorafgaande rechterlijke toets past niet in het toetsingskader zoals dat in de Euthanasiewet is vastgelegd. Verder is het zo dat een wilsverklaring reeds rechtsgeldig is als deze is voorzien van een datum en is ondertekend door de (wilsbekwame) persoon in kwestie. Hiervoor is geen voorafgaande rechterlijke toets nodig.</text:p>
      <text:p text:style-name="ifm_p_ifm">De wilsverklaring wint dan ook niet aan rechtsgeldigheid wanneer deze notarieel is bekrachtigd, zoals dat wel het geval is bij een testament. Ik ben geen voorstander van het notarieel vastleggen van de wilsverklaring, omdat het onterecht de suggestie kan wekken dat de uitvoering van euthanasie daarmee zou zijn gegarandeerd. Dat is niet het geval. Euthanasie is geen recht en de arts heeft geen plicht om deze uit te voeren.</text:p>
      <text:p text:style-name="ifm_p_ifm">De schriftelijke wilsverklaring is een – bij voorkeur zelf opgesteld – document waarin iemand aangeeft wat hij wenst in geval hij niet meer in staat is om zijn wil te uiten. Het gaat er bijvoorbeeld om dat iemand vastlegt dat hij bij een hartstilstand niet meer gereanimeerd wil worden, of juist wel behandeld wil blijven worden in bepaalde situaties, of om een schriftelijk verzoek tot levensbeëindiging in geval van (vergevorderde) dementie. Het is van groot belang dat de wilsverklaring onderwerp van gesprek is tussen patiënt en arts. Het is aan beiden om deze regelmatig te bespreken en zo nodig te actualiseren aan de hand van de dan bestaande inzichten en gesteldheid van degene die de wilsverklaring heeft opgesteld. Indien de situatie, zoals beschreven in de wilsverklaring zich voordoet, rust op de zorgverlener (de arts) de professionele verantwoordelijkheid om de wilsverklaring in die specifieke situatie te interpreteren in het licht van de wet en de laatst besproken wil van de patiënt. Een arts is bij uitstek de aangewezen persoon om te beoordelen of de huidige situatie van de patiënt overeenkomt met de situatie die de patiënt in de wilsverklaring heeft beschreven als voor hem ondraaglijk en uitzichtloos.</text:p>
      <text:p text:style-name="ifm_p_ifm">Ik zie, gelet op het voorgaande, geen aanleiding om het voorstel om de rechter te laten oordelen over de geldigheid van de wilsverklaring te betrekken bij de werkgroep of de rechterlijke macht hierover te consult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en op vragen van het lid Arib over het bericht ‘Laat niet artsen maar rechters oordelen over euthanasieverklaring’</dc:title>
    <meta:user-defined meta:name="OVERHEIDop.ParlID/DC.identifier">ah-tk-20122013-3059</meta:user-defined>
    <meta:user-defined meta:name="OVERHEIDop.vraagnummer">2013Z15175</meta:user-defined>
    <meta:user-defined meta:name="OVERHEIDop.aanhangselNummer">3059</meta:user-defined>
    <meta:user-defined meta:name="OVERHEIDop.AanhangselTypen/DC.type">Antwoord</meta:user-defined>
    <meta:user-defined meta:name="OVERHEIDop.Parlementair/DC.type">Aanhangsel van de Handelingen</meta:user-defined>
    <meta:user-defined meta:name="OVERHEIDop.indiener">K. Arib</meta:user-defined>
    <meta:user-defined meta:name="OVERHEIDop.ontvanger">E.I. Schippers</meta:user-defined>
    <meta:user-defined meta:name="OVERHEIDop.vergaderjaar">2012-2013</meta:user-defined>
    <meta:user-defined meta:name="DCTERMS.W3CDTF/OVERHEIDop.datumOntvangst">2013-08-28</meta:user-defined>
    <meta:user-defined meta:name="OVERHEID.StatenGeneraal/DC.creator">Tweede Kamer der Staten-Generaal</meta:user-defined>
    <dc:language>nl</dc:language>
    <meta:user-defined meta:name="DCTERMS.alternative"/>
    <meta:user-defined meta:name="DC.title">Antwoorden op vragen van het lid Arib over het bericht ‘Laat niet artsen maar rechters oordelen over euthanasieverklaring’</meta:user-defined>
    <meta:user-defined meta:name="DCTERMS.W3CDTF/DCTERMS.available">2013-08-28</meta:user-defined>
    <meta:user-defined meta:name="OVERHEIDop.publicationName">Kamervragen (Aanhangsel)</meta:user-defined>
    <meta:user-defined meta:name="OVERHEID.Organisatietype/OVERHEID.organisationType">staten generaal</meta:user-defined>
    <meta:user-defined meta:name="DCTERMS.W3CDTF/DCTERMS.issued">2013-08-28</meta:user-defined>
    <meta:user-defined meta:name="OVERHEID.Informatietype/DC.type">officiële publicatie</meta:user-defined>
    <meta:user-defined meta:name="OVERHEID.TaxonomieBeleidsagenda/OVERHEID.category">Zorg en gezondheid | Ethiek</meta:user-defined>
    <meta:user-defined meta:name="OVERHEIDop.versieInformatie"/>
  </office:meta>
</office:document-meta>
</file>