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het lid <text:span text:style-name="ifm_span_font.bold_ifm">Van Gerven</text:span> (SP) aan de staatssecretaris van Infrastructuur en Milieu over <text:span text:style-name="ifm_span_font.italic_ifm">nazorglocaties bodemverontreiniging</text:span> (ingezonden 14 augustus 2013).</text:p>
      <text:p text:style-name="ifm_p_font.roman_mt.3.76mm_ifm">Antwoord van staatssecretaris <text:span text:style-name="ifm_span_font.bold_ifm">Mansveld</text:span> (Infrastructuur en Milieu) (ontvangen 28 augustus 2013)</text:p>
      <text:p text:style-name="ifm_p_mt.3.76mm_ifm">Vraag 1</text:p>
      <text:p text:style-name="ifm_p_ifm">Hoeveel locaties waar na sanering van bodemverontreiniging nog restverontreinigingen achterblijven (nazorglocaties) zijn er in Nederland?</text:p>
      <text:p text:style-name="ifm_p_mt.3.76mm_ifm">Antwoord 1</text:p>
      <text:p text:style-name="ifm_p_ifm">Ik heb geen overzicht van het aantal nazorglocaties in Nederland. De overheden die bevoegd zijn op grond van de Wet bodembescherming (Wbb) zijn verantwoordelijk voor de uitvoering van de bodemsaneringsoperatie. Het betreft de provincies en 30 gemeenten. Deze zomer heeft een enquête plaatsgevonden waarin de bevoegde overheden verzocht zijn om, onder meer, inzicht te geven in de aard en omvang van de nazorglocaties. Ik bied u in november de resultaten van deze enquête aan.</text:p>
      <text:p text:style-name="ifm_p_mt.3.76mm_ifm">Vraag 2</text:p>
      <text:p text:style-name="ifm_p_ifm">In welke gevallen is nazorg nodig en wie is verantwoordelijk voor deze nazorg na sanering van bodemverontreiniging?</text:p>
      <text:p text:style-name="ifm_p_mt.3.76mm_ifm">Antwoord 2</text:p>
      <text:p text:style-name="ifm_p_ifm">In veel saneringsgevallen is het kostenefficiënt om de bron van de vervuiling aan te pakken en de zogenaamde pluim (de vervuilde grond) te beheersen met monitoring. Zo nodig kunnen maatregelen worden genomen om te voorkomen dat er onaanvaardbare risico’s ontstaan of dat de vervuiling zich verder verspreidt. Dit wordt nazorg genoemd. De aanpak is afhankelijk van vele factoren en is in feite maatwerk per locatie. De bevoegde overheden zijn verantwoordelijk voor de nazorg.</text:p>
      <text:p text:style-name="ifm_p_mt.3.76mm_ifm">Vraag 3</text:p>
      <text:p text:style-name="ifm_p_ifm">Kunt u per provincie aangeven welke prioriteit zij geeft aan de nazorg en welke inzet zij daartoe pleegt?</text:p>
      <text:p text:style-name="ifm_p_mt.3.76mm_ifm">Antwoord 3</text:p>
      <text:p text:style-name="ifm_p_ifm">Nee, ik kan dat niet aangeven. De bevoegde overheden zijn verantwoordelijk voor de uitvoering van de bodemsaneringsoperatie.</text:p>
      <text:p text:style-name="ifm_p_mt.3.76mm_ifm">Vraag 4</text:p>
      <text:p text:style-name="ifm_p_ifm">Wat is uw oordeel over het feit dat provincies vanwege beperkte personele capaciteit de prioriteit van nazorg op restverontreiniging laag inschalen?<text:note text:id="ID-2013Z15797-d38e75" text:note-class="footnote"><text:note-citation text:label="1 ">1</text:note-citation><text:note-body><text:p text:style-name="ifm_p_font.normal_size.6.93pt_mt..5mm_indent.-0.1161in_mleft.0.1161in_ifm">Binnenlands Bestuur, augustus 2013:  http://www.binnenlandsbestuur.nl/bestuur-en-organisatie/nieuws/nauwelijks-toezicht-vervuilde-bodems-na.9083814.lynkx</text:p></text:note-body></text:note> Welk afwegingen moeten bij deze prioritering betrokken worden?</text:p>
      <text:p text:style-name="ifm_p_mt.3.76mm_ifm">Antwoord 4</text:p>
      <text:p text:style-name="ifm_p_ifm">Ik heb geen oordeel over de inschaling van de prioriteit van nazorg door de provincies. Als systeemverantwoordelijke acht ik het noodzakelijk dat de risico’s voor de mens en omgeving op een aanvaardbaar niveau worden gebracht. Met de bevoegde overheden is in 2009 een convenant afgesloten waarin vastgelegd is dat prioriteit wordt gegeven aan de aanpak van locaties waar onaanvaardbare risico’s voor de mens zijn. Ik voorzie een afsprakenkader voor een volgende periode (vanaf 2015) waarin afspraken worden vastgelegd om de zogenaamde spoedlocaties (locaties met onaanvaardbaar risico voor mens en omgeving) aan te pakken of te beheersen.</text:p>
      <text:p text:style-name="ifm_p_mt.3.76mm_ifm">Vraag 5</text:p>
      <text:p text:style-name="ifm_p_ifm">Kunt u aangeven wie garant staat voor de financiële middelen voor nazorg op restverontreinigingen na bodemsanering?</text:p>
      <text:p text:style-name="ifm_p_mt.3.76mm_ifm">Antwoord 5</text:p>
      <text:p text:style-name="ifm_p_ifm">Op grond van de Wet financiële verhoudingen stelt het rijk de bevoegde overheden in staat om de wettelijke taken uit te voeren. Op basis van het genoemde convenant en de Wet financiële verhoudingen zijn de financiële middelen tot en met 2014 beschikbaar gesteld aan de bevoegde overheden. Ook voor 2015 en verder zal ik middelen voor dit doel op mijn begroting reserveren. De bevoegde overheden zijn, binnen de kaders van de Wbb en het convenant, verantwoordelijk voor de wijze van uitvoering en dus ook voor de na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an Gerven over nazorglocaties bodemverontreiniging aan</dc:title>
    <meta:user-defined meta:name="OVERHEIDop.ParlID/DC.identifier">ah-tk-20122013-3057</meta:user-defined>
    <meta:user-defined meta:name="OVERHEIDop.vraagnummer">2013Z15797</meta:user-defined>
    <meta:user-defined meta:name="OVERHEIDop.aanhangselNummer">30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W.J. Mansveld</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en op vragen van het lid Van Gerven over nazorglocaties bodemverontreiniging aan</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