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Madlener</text:span> (PVV) aan de minister van Buitenlandse Zaken over <text:span text:style-name="ifm_span_font.italic_ifm">het bericht «Europese Unie verbiedt babyfoto op verpakking babyvoeding»</text:span> (ingezonden 12 juni 2013).</text:p>
      <text:p text:style-name="ifm_p_font.roman_mt.3.76mm_ifm">Antwoord van minister <text:span text:style-name="ifm_span_font.bold_ifm">Schippers</text:span> (Volksgezondheid, Welzijn en Sport) (ontvangen 28 augustus 2013)</text:p>
      <text:p text:style-name="ifm_p_mt.3.76mm_ifm">Vraag 1</text:p>
      <text:p text:style-name="ifm_p_ifm">Bent u bekend met het bericht «Europese Unie verbiedt babyfoto op verpakking babyvoeding»?<text:note text:id="ID-2013Z11948-d38e57" text:note-class="footnote"><text:note-citation text:label="1 ">1</text:note-citation><text:note-body><text:p text:style-name="ifm_p_font.normal_size.6.93pt_mt..5mm_indent.-0.1161in_mleft.0.1161in_ifm">http://www.elsevier.nl/Europese-Unie/nieuws/2013/6/Europese-Unie-verbiedt-babyfoto-op-verpakking-babyvoeding-1280408W/</text:p></text:note-body></text:note> Klopt dit bericht?</text:p>
      <text:p text:style-name="ifm_p_mt.3.76mm_ifm">Antwoord 1</text:p>
      <text:p text:style-name="ifm_p_ifm">Ja, dit bericht is mij bekend. Voor volledige zuigelingenvoeding gold al een Europees verbod van afbeeldingen van zuigelingen en andere idealiserende afbeeldingen op de verpakking (Richtlijn 2006/141 van de Commissie inzake volledige zuigelingenvoeding en opvolgzuigelingenvoeding). Op grond van de op 12 juni jl. vastgestelde verordening van het Europees Parlement en de Raad inzake voor zuigelingen en peuters bedoelde levensmiddelen, en voeding voor medisch gebruik en de dagelijkse voeding volledig vervangende producten voor gewichtsbeheersing (Verordening (EU) nr. 609/2013) gaat dit verbod nu ook gelden voor opvolgzuigelingenvoeding. Het verbod betreft dus niet alle babyvoeding.</text:p>
      <text:p text:style-name="ifm_p_mt.3.76mm_ifm">Vraag 2</text:p>
      <text:p text:style-name="ifm_p_ifm">Wat vindt het kabinet ervan dat op bepaalde babyvoeding geen foto van een baby meer mag staan?</text:p>
      <text:p text:style-name="ifm_p_mt.3.76mm_ifm">Antwoord 2</text:p>
      <text:p text:style-name="ifm_p_ifm">In de praktijk is de opvolgzuigelingenvoeding lastig te onderscheiden van volledige zuigelingenvoeding. Dat is een argument om dit onderscheid op te heffen.</text:p>
      <text:p text:style-name="ifm_p_ifm">Bij de laatste inspectieronde van de etiketten van opvolgzuigelingenvoeding (in 2011) door de Nederlandse Voedsel en Warenautoriteit zijn in Nederland overigens geen afbeeldingen gevonden van zuigelingen op de verpakking.</text:p>
      <text:p text:style-name="ifm_p_mt.3.76mm_ifm">Vraag 3</text:p>
      <text:p text:style-name="ifm_p_ifm">Sinds wanneer gaat het Europese schijnparlement over onze voeding? Is dit geen nationale aangelegenheid?</text:p>
      <text:p text:style-name="ifm_p_mt.3.76mm_ifm">Antwoord 3</text:p>
      <text:p text:style-name="ifm_p_ifm">Al sinds 1963 worden Europese regels gesteld aan levensmiddelen om enerzijds de handel tussen de Lidstaten te bevorderen en anderzijds de volksgezondheid te beschermen. Over de samenstelling, marketing en etikettering van (opvolg)zuigelingenvoeding bestaat al tientallen jaren Europese regelgeving vanwege de kwetsbaarheid van deze groep consumenten.</text:p>
      <text:p text:style-name="ifm_p_mt.3.76mm_ifm">Vraag 4</text:p>
      <text:p text:style-name="ifm_p_ifm">Welke krankzinnige besluiten zullen nog meer volgen? Wat gaat het kabinet ondernemen om deze onzinnige bemoeienis voor eens en altijd te stoppen?</text:p>
      <text:p text:style-name="ifm_p_mt.3.76mm_ifm">Antwoord 4</text:p>
      <text:p text:style-name="ifm_p_ifm">Zie de beantwoording van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dlener over het bericht ‘Europese Unie verbiedt babyfoto op verpakking babyvoeding’</dc:title>
    <meta:user-defined meta:name="OVERHEIDop.ParlID/DC.identifier">ah-tk-20122013-3056</meta:user-defined>
    <meta:user-defined meta:name="OVERHEIDop.vraagnummer">2013Z11948</meta:user-defined>
    <meta:user-defined meta:name="OVERHEIDop.aanhangselNummer">305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E.I. Schippers</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 op vragen van het lid Madlener over het bericht ‘Europese Unie verbiedt babyfoto op verpakking babyvoeding’</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