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het lid <text:span text:style-name="ifm_span_font.bold_ifm">Dik-Faber</text:span> (ChristenUnie) aan de staatssecretaris van Economische Zaken over <text:span text:style-name="ifm_span_font.italic_ifm">de exportpositie naar Rusland na de uitbraak van vogelgriep</text:span> (ingezonden 18 juli 2013).</text:p>
      <text:p text:style-name="ifm_p_font.roman_mt.3.76mm_ifm">Antwoord van staatssecretaris <text:span text:style-name="ifm_span_font.bold_ifm">Dijksma</text:span> (Economische Zaken) (ontvangen 28 augustus 2013)</text:p>
      <text:p text:style-name="ifm_p_mt.3.76mm_ifm">Vraag 1</text:p>
      <text:p text:style-name="ifm_p_ifm">Kent u het bericht «Rusland verbiedt pluimveeproducten Utrecht»?<text:note text:id="ID-2013Z15225-d38e58" text:note-class="footnote"><text:note-citation text:label="1 ">1</text:note-citation><text:note-body><text:p text:style-name="ifm_p_font.normal_size.6.93pt_mt..5mm_indent.-0.1161in_mleft.0.1161in_ifm">De Nieuwe Oogst, 13 juni 2013, http://www.nieuweoogst.nu/scripts/edoris/edoris.dll?tem=LTO_TEXT_VIEW&amp;doc_id=172096</text:p></text:note-body></text:note></text:p>
      <text:p text:style-name="ifm_p_mt.3.76mm_ifm">Antwoord 1</text:p>
      <text:p text:style-name="ifm_p_ifm">Ja.</text:p>
      <text:p text:style-name="ifm_p_mt.3.76mm_ifm">Vraag 2</text:p>
      <text:p text:style-name="ifm_p_ifm">Kunt u bevestigen dat na de laag pathogeen aviaire influenza-uitbraak (LPAI) in Leusden in juni 2013 niet alleen de gemeente, maar de hele provincie Utrecht werd uitgesloten voor export naar Rusland? Zo ja, wat is volgens u de reden daarvan?</text:p>
      <text:p text:style-name="ifm_p_mt.3.76mm_ifm">Antwoord 2</text:p>
      <text:p text:style-name="ifm_p_ifm">Ja. Rusland hanteerde op dat moment nog de provinciegrens als afbakening van het gebied waarvoor zij exportbeperkingen oplegt na een uitbraak van LPAI. De gemaakte afspraken gelden alleen voor uitbraken nadat afspraken gemaakt zijn.</text:p>
      <text:p text:style-name="ifm_p_mt.3.76mm_ifm">Vraag 3</text:p>
      <text:p text:style-name="ifm_p_ifm">Klopt het dat op dat moment wel afspraken waren gemaakt over beperking van het gebied waarvoor een exportverbod geldt? Zo ja, wat was de status van deze afspraken?</text:p>
      <text:p text:style-name="ifm_p_mt.3.76mm_ifm">Antwoord 3</text:p>
      <text:p text:style-name="ifm_p_ifm">Tijdens het bezoek op hoogambtelijk niveau in april 2013 is door Rusland mondeling toegezegd dat het exportverbod tot het Nederlandse beperkingsgebied teruggebracht kon worden en dit is nadien nogmaals bevestigd. Deze zouden in interne instructies worden vastgelegd.</text:p>
      <text:p text:style-name="ifm_p_mt.3.76mm_ifm">Vraag 4 en 5</text:p>
      <text:p text:style-name="ifm_p_ifm">Kunt u bevestigen dat de gebiedsbeperking van provincie naar gemeente alleen mondeling is toegezegd, maar niet op schrift is gesteld en daarmee niet formeel is vastgelegd?</text:p>
      <text:p text:style-name="ifm_p_ifm">Klopt het dat Rusland extra vragen heeft gesteld over de gebiedsbeperking? Kunnen we ervan uitgaan dat de gebiedsbeperking formeel wordt vastgelegd, zodra deze vragen zijn beantwoord of voorziet u verdere besprekingen met Rusland?</text:p>
      <text:p text:style-name="ifm_p_mt.3.76mm_ifm">Antwoord 4 en 5</text:p>
      <text:p text:style-name="ifm_p_ifm">In navolging van de afspraken is op verzoek van Rusland een schriftelijk dossier opgesteld ter bevestiging van de afspraken. Inmiddels heeft Rusland naar aanleiding van de laatste LPAI uitbraak in Tzum schriftelijk bevestigd dat alleen importbeperkende maatregelen worden genomen voor de gemeente Franekeradeel.</text:p>
      <text:p text:style-name="ifm_p_mt.3.76mm_ifm">Vraag 6</text:p>
      <text:p text:style-name="ifm_p_ifm">Bent u bereid alles in het werk te stellen om tot harde afspraken met de Douane Unie te komen, waaronder het schriftelijk vastleggen daarvan, zodat de exportpositie naar Rusland niet langer onder druk staat? Op welke termijn denkt u dat dit geregeld is?</text:p>
      <text:p text:style-name="ifm_p_mt.3.76mm_ifm">Antwoord 6</text:p>
      <text:p text:style-name="ifm_p_ifm">Zoals ik eerder in mijn brief van 4 juli jl. heb aangegeven, is er intensief onderhandeld met Rusland. Zoals eerder aangegeven heeft Rusland ten aanzien van de laatste vogelgriepuitbraak in Tzum schriftelijk bevestigd dat alleen importbeperkende maatregelen genomen worden voor de gemeente Franekeradeel. Natuurlijk zal ik mij in de toekomst blijven inzetten voor de export naar de Douan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Dik-Faber over de exportpositie naar Rusland na de uitbraak van vogelgriep</dc:title>
    <meta:user-defined meta:name="OVERHEIDop.ParlID/DC.identifier">ah-tk-20122013-3054</meta:user-defined>
    <meta:user-defined meta:name="OVERHEIDop.vraagnummer">2013Z15225</meta:user-defined>
    <meta:user-defined meta:name="OVERHEIDop.aanhangselNummer">305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Dik-Faber over de exportpositie naar Rusland na de uitbraak van vogelgriep</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