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Ouwehand</text:span> (Partij voor de Dieren) aan de staatssecretaris van Economische Zaken over <text:span text:style-name="ifm_span_font.italic_ifm">stopzetten diervriendelijke aanpak zwerfkattenprobleem terwijl jacht op katten blijft toegestaan</text:span> (ingezonden 24 juli 2013).</text:p>
      <text:p text:style-name="ifm_p_font.roman_mt.3.76mm_ifm">Antwoord van staatssecretaris <text:span text:style-name="ifm_span_font.bold_ifm">Dijksma</text:span> (Economische Zaken) (ontvangen 28 augustus 2013)</text:p>
      <text:p text:style-name="ifm_p_mt.3.76mm_ifm">Vraag 1 en 2</text:p>
      <text:p text:style-name="ifm_p_ifm">Is het waar dat u een stand-still beleid heeft ingesteld voor het afgeven van ontheffingen voor het terugplaatsen van verwilderde zwerfkatten? Zo ja, kunt u uiteenzetten waarom u deze beslissing heeft genomen en welke onderzoeken u heeft betrokken bij dit besluit? Zo nee, hoe is dan het vigerende beleid met betrekking tot deze ontheffingen?</text:p>
      <text:p text:style-name="ifm_p_ifm">Kunt u bevestigen dat er ontheffingen zijn aangevraagd voor het vangen, castreren en terugplaatsen van zwerfkatten door burgers en stichtingen, die al jarenlang proberen een diervriendelijke bijdrage te leveren aan de oplossing van het zwerfkattenprobleem aan de hand van deze Trap-Neuter-Return-methode (TNR-methode)?</text:p>
      <text:p text:style-name="ifm_p_mt.3.76mm_ifm">Antwoord 1 en 2</text:p>
      <text:p text:style-name="ifm_p_ifm">Aan 4 organisaties is ontheffing verleend voor het uitzetten van verwilderde katten, op basis van de TNR-methode (TNR = Trap-Neuter-Return). De afgelopen jaren zijn verschillende onderzoeken gedaan naar de effectiviteit van de TNR-methode. Dit is aanleiding om, in overleg met de huidige ontheffinghouders, het huidige beleid te bezien op effectiviteit en, indien nodig, te herzien. In afwachting van de uitkomsten hiervan worden geen nieuwe ontheffingen verstrekt. Ik wijs erop dat de huidige ontheffingen landsdekkend zijn.</text:p>
      <text:p text:style-name="ifm_p_mt.3.76mm_ifm">Vraag 3</text:p>
      <text:p text:style-name="ifm_p_ifm">Hoe waardeert u het werk van de vrijwilligers, die veel tijd en moeite steken in het verzorgen van zwerfkatten, het opvangen, socialiseren en plaatsen van kittens en het voorkomen van uitbreiding van de zwerfkattenpopulaties, meestal zonder enige (financiële) steun van de (plaatselijke) overheid? Kunt u uitleggen waarom u deze stichtingen geen ontheffing zou willen verlenen voor het werk dat zij al jaren belangeloos doen?</text:p>
      <text:p text:style-name="ifm_p_mt.3.76mm_ifm">Antwoord 3</text:p>
      <text:p text:style-name="ifm_p_ifm">In zijn algemeenheid heb ik bijzondere waardering voor mensen die zich inzetten voor het verzorgen van dieren, waaronder zwerfkatten. Zie verder antwoord op vraag 1.</text:p>
      <text:p text:style-name="ifm_p_mt.3.76mm_ifm">Vraag 4</text:p>
      <text:p text:style-name="ifm_p_ifm">Kunt u bevestigen dat provincies aanwijzingen afgeven aan jagers voor het afschieten van verwilderde zwerfkatten in het buitengebied?</text:p>
      <text:p text:style-name="ifm_p_mt.3.76mm_ifm">Antwoord 4</text:p>
      <text:p text:style-name="ifm_p_ifm">Ja, in mijn brief van 22 januari 2013 (Kamerstuk, 28 286, nr. 613) heb ik daarvan reeds mededeling gedaan.</text:p>
      <text:p text:style-name="ifm_p_mt.3.76mm_ifm">Vraag 5</text:p>
      <text:p text:style-name="ifm_p_ifm">Deelt u de mening dat het buitengewoon wrang zou zijn als stichtingen, die zich inzetten voor een diervriendelijke aanpak van het zwerfkattenprobleem, geen ontheffing krijgen voor hun werk, terwijl er voor het simpelweg afschieten van zwerfkatten wel toestemming wordt verleend? Zo nee, hoe ziet u het dan?</text:p>
      <text:p text:style-name="ifm_p_mt.3.76mm_ifm">Antwoord 5</text:p>
      <text:p text:style-name="ifm_p_ifm">Er zijn thans ontheffingen verleend waarmee landsdekkend het zwerfkattenprobleem via de TNR-methode kan worden aan gepakt. Het verlenen van toestemming voor afschieten van zwerfkatten is een verantwoordelijkheid van de provincies.</text:p>
      <text:p text:style-name="ifm_p_mt.3.76mm_ifm">Vraag 6</text:p>
      <text:p text:style-name="ifm_p_ifm">Kunt u uiteenzetten hoeveel zwerfkatten er naar schatting leven in Nederland en hoeveel zwerfkatten door dierenbeschermingsorganisaties en -stichtingen jaarlijks volgens de TNR-methode worden teruggeplaatst en hoeveel katten er jaarlijks door jagers worden afgeschoten? Zo nee, waarom heeft u dergelijke gegevens niet?</text:p>
      <text:p text:style-name="ifm_p_mt.3.76mm_ifm">Antwoord 6</text:p>
      <text:p text:style-name="ifm_p_ifm">Zoals in mijn brief van 22 januari 2013 aangegeven, is niet bekend hoeveel zwerfkatten in Nederland leven. De Dierenbescherming vangt jaarlijks ca. 35.000 zwerfkatten op in asielen. Daarnaast vangt de Dierenbescherming jaarlijks ca. 6.000 zwerfkatten, die na behandeling volgens de TNR-methode worden teruggeplaatst op de vangplek. Voor gegevens over afschot van zwerfkatten verwijs ik u naar de provincies.</text:p>
      <text:p text:style-name="ifm_p_mt.3.76mm_ifm">Vraag 7</text:p>
      <text:p text:style-name="ifm_p_ifm">Acht u het denkbaar dat u bij de in de Kamer gevoerde discussie over het invoeren van een Identificatie- en Registratieplicht (I&amp;R-plicht) voor katten onvoldoende zicht had op de relatie met en de precieze omvang van het zwerfkattenprobleem? Bent u bereid te erkennen dat een I&amp;R-plicht voor katten voor een belangrijk deel het ontstaan van zwerfkattenpopulaties kan voorkomen? Zo nee, waarom niet? Zo ja, bent u bereid uw standpunt over I&amp;R bij katten te herzien en de motie van de leden Ouwehand en Van Dekken (Kamerstuk 31 389, nr. 108), die vraagt om invoering van een Identificatie- en Registratieplicht voor katten, over te nemen?</text:p>
      <text:p text:style-name="ifm_p_mt.3.76mm_ifm">Antwoord 7</text:p>
      <text:p text:style-name="ifm_p_ifm">In mijn brief aan de Tweede Kamer van 22 januari jl. heb ik aangegeven dat de verwachte bijdrage van een verplichte I&amp;R kat aan het structureel terugdringen van het aantal zwerfkatten gering zal zijn. Daarnaast brengt een I&amp;R kat grote administratieve lasten met zich mee. Voor een nadere motivatie verwijs ik u naar deze brief.</text:p>
      <text:p text:style-name="ifm_p_mt.3.76mm_ifm">Vraag 8</text:p>
      <text:p text:style-name="ifm_p_ifm">Deelt u de mening dat de TNR-methode in de tussentijd kan bijdragen aan het kleiner worden van populaties zwerfkatten? Zo nee, kunt u dat wetenschappelijk onderbouwen?</text:p>
      <text:p text:style-name="ifm_p_mt.3.76mm_ifm">Antwoord 8</text:p>
      <text:p text:style-name="ifm_p_ifm">Zoals aangegeven in antwoord op vraag 1 wordt het beleid bezien op de effectiviteit. Ik wacht de uitkomsten hiervan af.</text:p>
      <text:p text:style-name="ifm_p_mt.3.76mm_ifm">Vraag 9</text:p>
      <text:p text:style-name="ifm_p_ifm">Bent u bereid de organisaties en stichtingen, die de TNR- methode hanteren, (tijdelijke) ontheffingen te verlenen, zodat zij hun belangrijke (vrijwilligers)werk kunnen voortzetten, in elk geval totdat u eventueel nieuw beleid heeft ontwikkeld voor een diervriendelijke aanpak van het zwerfkattenprobleem?</text:p>
      <text:p text:style-name="ifm_p_mt.3.76mm_ifm">Antwoord 9</text:p>
      <text:p text:style-name="ifm_p_ifm">In overleg met de huidige ontheffinghouders zal het toekomstige beleid worden vormgegeven. Er is geen noodzaak om tijdelijke ontheffingen te verstrekken, omdat de huidige ontheffinghouders reeds landsdekkend werken.</text:p>
      <text:p text:style-name="ifm_p_mt.3.76mm_ifm">Vraag 10</text:p>
      <text:p text:style-name="ifm_p_ifm">Bent u bereid provincies op te roepen te stoppen met het afgeven van aanwijzingen voor het afschieten van zwerfkatten en bestaande aanwijzingen in te trekken? Zo nee, waarom niet?</text:p>
      <text:p text:style-name="ifm_p_mt.3.76mm_ifm">Antwoord 10</text:p>
      <text:p text:style-name="ifm_p_ifm">Het al dan niet afschieten van zwerfkatten is een verantwoordelijkheid van de provincies. Daar wil ik mij niet in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uwehand over stopzetten diervriendelijke aanpak zwerfkattenprobleem terwijl jacht op katten blijft toegestaan</dc:title>
    <meta:user-defined meta:name="OVERHEIDop.ParlID/DC.identifier">ah-tk-20122013-3052</meta:user-defined>
    <meta:user-defined meta:name="OVERHEIDop.vraagnummer">2013Z15399</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Ouwehand over stopzetten diervriendelijke aanpak zwerfkattenprobleem terwijl jacht op katten blijft toegestaa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