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het lid <text:span text:style-name="ifm_span_font.bold_ifm">Verhoeven</text:span> (D66) aan de ministers van Economische Zaken en van Financiën over <text:span text:style-name="ifm_span_font.italic_ifm">het bericht dat ondernemers in de problemen komen door rentederivaten </text:span>(ingezonden 17 juli 2013).</text:p>
      <text:p text:style-name="ifm_p_font.roman_mt.3.76mm_ifm">Antwoord van minister <text:span text:style-name="ifm_span_font.bold_ifm">Dijsselbloem</text:span> (Financiën) (ontvangen 28 augustus 2013)</text:p>
      <text:p text:style-name="ifm_p_mt.3.76mm_ifm">Vraag 1</text:p>
      <text:p text:style-name="ifm_p_ifm">Bent u bekend met de berichten «Duizenden ondernemers bezitten «giftige derivaten» en «Verstrikt in de fuik van de swap»?<text:note text:id="ID-2013Z15180-d38e51" text:note-class="footnote"><text:note-citation text:label="1 ">1</text:note-citation><text:note-body><text:p text:style-name="ifm_p_font.normal_size.6.93pt_mt..5mm_indent.-0.1161in_mleft.0.1161in_ifm">De Volkskrant, zaterdag 13 juli 2013</text:p></text:note-body></text:note></text:p>
      <text:p text:style-name="ifm_p_mt.3.76mm_ifm">Antwoord 1</text:p>
      <text:p text:style-name="ifm_p_ifm">Ja.</text:p>
      <text:p text:style-name="ifm_p_mt.3.76mm_ifm">Vraag 2, 4, 5, 8 en 9</text:p>
      <text:p text:style-name="ifm_p_ifm">Kunt u aangeven wat de omvang is van dit probleem van rentederivaten voor het midden- en kleinbedrijf (mkb)?</text:p>
      <text:p text:style-name="ifm_p_ifm">Kunt u aangeven hoeveel ondernemers kampen met deze problematische derivaten en om welk totaalbedrag het gaat? Zo nee, bent u bereid dit te onderzoeken en hierover in overleg te treden met MKB-Nederland en de Nederlandsche Bank (DNB)?</text:p>
      <text:p text:style-name="ifm_p_ifm">Kunt u aangeven wat de economische schade en de toekomstige risico’s zijn van deze rentederivaten in het mkb voor de Nederlandse economie in totaal? Zo nee, bent u bereid dit te onderzoeken?</text:p>
      <text:p text:style-name="ifm_p_ifm">Hoeveel juridische procedures zijn er op dit moment aangespannen door ondernemers over deze rentederivaten en hoeveel daarvan zijn er reeds gewonnen door deze ondernemers?</text:p>
      <text:p text:style-name="ifm_p_ifm">Klopt het dat de Autoriteit Financiële Markten (AFM) onderzoek doet naar het probleem van rentederivaten in het mkb? Kunt u aangeven wat de laatste stand van zaken is?</text:p>
      <text:p text:style-name="ifm_p_mt.3.76mm_ifm">Antwoord 2, 4, 5, 8 en 9</text:p>
      <text:p text:style-name="ifm_p_ifm">Op dit moment heb ik geen aanvullende informatie over hoeveel ondernemers kampen met problematische (rente)derivaten of om welk totaalbedrag het zou gaan. Ook over het aantal (gewonnen) procedures heb ik op dit moment geen informatie.</text:p>
      <text:p text:style-name="ifm_p_ifm">De Autoriteit Financiële Markten (AFM) doet momenteel onderzoek naar dienstverlening met betrekking tot rentederivaten aan semipublieke instellingen en het midden- en kleinbedrijf (MKB). Dit onderzoek loopt op dit moment nog, maar in september zal de AFM naar buiten komen met de eerste resultaten van het onderzoek. Daarbij kijkt de AFM ook naar toekomstige risico’s. Het is evenwel ook voor hen lastig om een totaalbedrag voor de «schade» te bepalen, omdat dit mede afhankelijk is van toekomstige waardeontwikkelingen en de individuele afspraken tussen bank en klant en dus ook zicht vereist op alle individuele posities.</text:p>
      <text:p text:style-name="ifm_p_mt.3.76mm_ifm">Vraag 3</text:p>
      <text:p text:style-name="ifm_p_ifm">In hoeverre zijn deze derivaten en hun gevolgen voor de gebruiker vergelijkbaar met de eerder ontstane situatie bij woningcorporaties?</text:p>
      <text:p text:style-name="ifm_p_mt.3.76mm_ifm">Antwoord 3</text:p>
      <text:p text:style-name="ifm_p_ifm">Een mogelijke overeenkomst tussen de problemen met rentederivaten bij woningcorporaties en die bij het MKB, is dat sprake kan zijn van onvoldoende kennis en ervaring in de (interne organisatiestructuur van de) instelling of onderneming die deze rentederivaten afsluiten. Ook geldt voor het MKB – net als bij woningcorporaties – dat bij vervroegde aflossing van de onderliggende lening in de regel ook het derivaat moet worden beëindigd, wat kan leiden tot kosten (in het geval de negatieve waarde van het derivaat moet worden afgekocht). Er zijn echter ook verschillen. Zo is bij het MKB in het algemeen sprake van kredietverlening en derivaten die zijn afgesloten bij dezelfde bank en waar de bank zekerheden voor zowel het krediet als het derivaat heeft afgesproken. MKB’ers hoeven in deze gevallen dus geen extra onderpand te storten. Ook is in het MKB minder sprake van zeer langlopende rentederivaten (bij MKB is de looptijd van rentederivaten die de afgelopen jaren zijn afgesloten meestal beperkt tot 10 jaar), waardoor het effect van de gedaalde rente op de waarde minder groot is dan bij de zeer langlopende contracten (langer dan 20 jaar) die sommige corporaties hebben afgesloten.</text:p>
      <text:p text:style-name="ifm_p_mt.3.76mm_ifm">Vraag 6</text:p>
      <text:p text:style-name="ifm_p_ifm">Kunt u aangeven of ondernemers voldoende zijn voorgelicht door financiële dienstverleners over de risico’s van deze producten? Kunt u daarbij specifiek ingaan op het verhogen van de opslag van de lening door financiële dienstverleners, zoals vermeld in de berichtgeving?</text:p>
      <text:p text:style-name="ifm_p_mt.3.76mm_ifm">Antwoord 6</text:p>
      <text:p text:style-name="ifm_p_ifm">De AFM doet momenteel onderzoek naar dienstverlening met betrekking tot rentederivaten aan semipublieke instellingen en het MKB. Daarbij kijkt de AFM ook naar de informatieverstrekking en advies over de risico’s en voorwaarden van rentederivaten door financiële ondernemingen. De wijze waarop is gecommuniceerd over de opslag die op het krediet van toepassing is heeft daarbij ook de aandacht van de AFM.</text:p>
      <text:p text:style-name="ifm_p_mt.3.76mm_ifm">Vraag 7 en 10</text:p>
      <text:p text:style-name="ifm_p_ifm">Hoe beoordeelt u het verkopen van rentederivaten aan het mkb door financiële dienstverleners in het licht van de zorgplicht van deze financiële dienstverleners?</text:p>
      <text:p text:style-name="ifm_p_ifm">Op welke manier gaat u er aan bijdragen dat in de toekomst veel minder ondernemers de dupe worden van ondoorzichtige producten van financiële dienstverleners?</text:p>
      <text:p text:style-name="ifm_p_mt.3.76mm_ifm">Antwoord 7 en 10</text:p>
      <text:p text:style-name="ifm_p_ifm">Voor de beantwoording van deze vragen zijn twee aspecten van belang, namelijk de classificatie van de cliënt (professioneel of niet-professioneel) door de bank op basis van regels voortvloeiend uit de richtlijn Markets in Financial Instruments Directive (MiFID), alsmede het type dienstverlening dat door de bank is aangeboden (advies, execution only of het optreden als wederpartij). Indien (beleggings)advies is gegeven over rentederivaten is het van belang dat de financiële onderneming informatie bij de cliënt inwint over zijn financiële positie, risicobereidheid, doelstelling en kennis en ervaring. Het advies moet daar op gebaseerd zijn. Daarnaast is het van belang dat de financieel onderneming de cliënt adequaat informeert over het product en de daarbij behorende risico’s. De AFM ziet hierop toe. Wanneer er execution only dienstverlening is verleend of door de bank is opgetreden als wederpartij zijn deze eisen minder zwaar. Ook zijn de eisen die worden gesteld bij dienstverlening aan professionele beleggers minder verreikend dan bij dienstverlening aan niet-professionele beleggers. De omvang van de onderneming is daarbij bepalend voor de classificatie van de cliënt. Indien een onderneming voldoet aan twee van de volgende (drie) voorwaarden, wordt zij aangemerkt als professionele belegger: (a) balanstotaal van € 20 miljoen; (b) netto-omzet van € 40 miljoen; (c) eigen vermogen van € 2 miljoen. Voldoet een onderneming niet aan deze voorwaarden, dan kwalificeert zij automatisch als niet-professionele belegger. Overigens kunnen professionele beleggers de bank zelf verzoeken om aangemerkt te worden als niet-professionele belegger (de zogenaamde <text:span text:style-name="ifm_span_font.italic_ifm">opt-out</text:span>). Het bovenstaande laat echter onverlet dat op grond van het civiele recht en de Wet op het financieel toezicht voor banken (en andere beleggingsondernemingen) een zorgplicht geldt, zowel ten aanzien van professionele als niet-professionele beleggers.</text:p>
      <text:p text:style-name="ifm_p_ifm">Een maatregel die ik onlangs heb genomen om te voorkomen dat ondoorzichtige financiële producten verkocht worden, is de invoering van toezicht op het productontwikkelingsproces van financiële ondernemingen en de daaruit voortvloeiende producten. De AFM kan vanaf 1 januari 2013 op basis van deze wettelijke bevoegdheid toezicht houden op het productontwikkelingsproces en indien nodig eisen stellen aan dit proces. Daarbij wordt bijvoorbeeld gekeken of een product nuttig is voor de beoogde doelgroep en of een product niet onnodig ingewikkeld is. Het productontwikkelingsproces ziet echter niet op rentederivaten, omdat deze producten (als financiële instrumenten) gereguleerd worden door de MiFID, waarmee maximumharmonisatie wordt beoogd. Ik zet mij er echter voor in – onder andere bij de herziening van de MiFID – om ook voor deze producten toezicht op het productontwikkelingsproces mogelijk te maken.</text:p>
      <text:p text:style-name="ifm_p_ifm">Ik ben overigens van mening dat ondernemers hier ook een eigen verantwoordelijkheid hebben. Voordat ik verdere stappen wil zetten, wil ik de uitkomsten van het onderzoek van de AFM naar rentederivaten af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lid Verhoeven over het bericht dat ondernemers in de problemen komen door rentederivaten</dc:title>
    <meta:user-defined meta:name="OVERHEIDop.ParlID/DC.identifier">ah-tk-20122013-3051</meta:user-defined>
    <meta:user-defined meta:name="OVERHEIDop.vraagnummer">2013Z15180</meta:user-defined>
    <meta:user-defined meta:name="OVERHEIDop.aanhangselNummer">305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J.R.V.A. Dijsselbloem</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en op vragen van lid Verhoeven over het bericht dat ondernemers in de problemen komen door rentederivaten</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