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het lid <text:span text:style-name="ifm_span_font.bold_ifm">Thieme</text:span> (PvdD) aan de staatssecretaris van Economische Zaken over <text:span text:style-name="ifm_span_font.italic_ifm">het serveren van de beschermde spreeuw</text:span> (ingezonden 8 augustus 2013).</text:p>
      <text:p text:style-name="ifm_p_font.roman_mt.3.76mm_ifm">Antwoord van staatssecretaris <text:span text:style-name="ifm_span_font.bold_ifm">Dijksma</text:span> (Economische Zaken) (ontvangen 28 augustus 2013).</text:p>
      <text:p text:style-name="ifm_p_mt.3.76mm_ifm">Vraag 1</text:p>
      <text:p text:style-name="ifm_p_ifm">Bent u op de hoogte van het bericht dat een Utrechts restaurant doorgaat met het serveren van de beschermde diersoort spreeuw, ondanks protesten van de Vogelbescherming?<text:note text:id="ID-2013Z15650-d38e57" text:note-class="footnote"><text:note-citation text:label="1 ">1</text:note-citation><text:note-body><text:p text:style-name="ifm_p_font.normal_size.6.93pt_mt..5mm_indent.-0.1161in_mleft.0.1161in_ifm">http://www.rtvutrecht.nl/nieuws/1045643/cothens-restaurant-blijft-spreeuw-serveren.html</text:p></text:note-body></text:note></text:p>
      <text:p text:style-name="ifm_p_mt.3.76mm_ifm">Antwoord 1</text:p>
      <text:p text:style-name="ifm_p_ifm">Ja.</text:p>
      <text:p text:style-name="ifm_p_mt.3.76mm_ifm">Vraag 2</text:p>
      <text:p text:style-name="ifm_p_ifm">Bent u op de hoogte van de sterke achteruitgang van de spreeuw?<text:note text:id="ID-2013Z15650-d38e71" text:note-class="footnote"><text:note-citation text:label="2 ">2</text:note-citation><text:note-body><text:p text:style-name="ifm_p_font.normal_size.6.93pt_mt..5mm_indent.-0.1161in_mleft.0.1161in_ifm">http://www.vogelbescherming.nl/vogels_kijken/vogelgids/zoekresultaat/detailpagina/q/vogel/208/tab/Aantal</text:p></text:note-body></text:note></text:p>
      <text:p text:style-name="ifm_p_mt.3.76mm_ifm">Antwoord 2</text:p>
      <text:p text:style-name="ifm_p_ifm">Het is mij bekend dat de soort de afgelopen 20 jaar in aantal achteruit is gegaan.</text:p>
      <text:p text:style-name="ifm_p_mt.3.76mm_ifm">Vraag 3</text:p>
      <text:p text:style-name="ifm_p_ifm">Vindt u het verantwoord dat er ontheffingen verstrekt worden voor het schieten van een beschermde soort die in aantal spectaculair achteruit gaat? Zo nee, bent u bereid de provincie hierop aan te spreken? Zo ja, waarom niet?</text:p>
      <text:p text:style-name="ifm_p_mt.3.76mm_ifm">Antwoord 3</text:p>
      <text:p text:style-name="ifm_p_ifm">De spreeuw is een beschermde inheemse diersoort in de zin van de Flora- en faunawet. De spreeuw veroorzaakt echter ook schade in delen van het land. Daarom is de spreeuw geplaatst op bijlage 2 van het Besluit beheer en schadebestrijding, waarmee de provincie op grond van de wet de mogelijkheid heeft om bij provinciale verordening vrijstelling te verlenen van het verbod om beschermde inheemse diersoorten te doden, met het oog op schadebestrijding. In de provinciale verordening is een vrijstelling gegeven voor het doden van spreeuwen in de periode van 1 juni tot en met 31 oktober op of nabij percelen met rijpend fruit. Het is aan de provincie om de afweging te maken of in bepaalde gevallen een vrijstelling is aangewezen en welke voorwaarden daaraan worden verbonden.</text:p>
      <text:p text:style-name="ifm_p_mt.3.76mm_ifm">Vraag 4</text:p>
      <text:p text:style-name="ifm_p_ifm">Bent u bereid om de spreeuw uit bijlage 2 van het besluit Beheer en schadebestrijding dieren te schrappen vanwege de achteruitgang van de soort? Zo nee, waarom niet?</text:p>
      <text:p text:style-name="ifm_p_mt.3.76mm_ifm">Antwoord 4</text:p>
      <text:p text:style-name="ifm_p_ifm">Nee. Hoewel de soort achteruit gaat, is de spreeuw geen bedreigde diersoort. Uit gegevens van Vogelbescherming Nederland blijkt dat in absolute zin de spreeuw nog altijd één van de meest voorkomende broedvogels in ons land is; er is sprake van grote aantallen vogels die plaatselijk soms veel schade kunnen veroorzaken.</text:p>
      <text:p text:style-name="ifm_p_mt.3.76mm_ifm">Vraag 5</text:p>
      <text:p text:style-name="ifm_p_ifm">Deelt u de zorgen over het signaal dat uitgaat van het commercieel uitbaten van beschermde diersoorten? Zo ja, wat gaat u hiermee doen? Zo nee, waarom niet?</text:p>
      <text:p text:style-name="ifm_p_mt.3.76mm_ifm">Antwoord 5</text:p>
      <text:p text:style-name="ifm_p_ifm">Het commercieel uitbaten van beschermde soorten is in zijn algemeenheid ongewenst; deze zijn niet voor niets beschermd. Slechts onder strikte voorwaarden en in specifieke gevallen mag in beschermde soorten gehandeld worden.</text:p>
      <text:p text:style-name="ifm_p_ifm">In het onderhavige geval heeft de provincie contact gehad met de restauranthouder; deze heeft aangegeven geen spreeuwen (meer) te verwerken zolang hij geen ontheffing heeft.</text:p>
      <text:p text:style-name="ifm_p_mt.3.76mm_ifm">Vraag 6</text:p>
      <text:p text:style-name="ifm_p_ifm">Is het waar dat schadebestrijding alleen als doel moet hebben de schade te bestrijden, of is het bevoorraden van een restaurant een reden voor schadebestrijding?</text:p>
      <text:p text:style-name="ifm_p_mt.3.76mm_ifm">Antwoord 6</text:p>
      <text:p text:style-name="ifm_p_ifm">Op basis van de provinciale verordening geldt een vrijstelling voor het bestrijden van de spreeuw in de periode van 1 juni t/m 31 oktober op of nabij percelen met rijpend fruit. De vrijstelling geldt ter voorkoming van schade aan fruitbomen. In de verordening is niet opgenomen dat de vogels voor consumptie- of handelsdoeleinden mogen worden gebruikt. In de verordening staat dat de vogels, ter voorkoming van ziekten, zo spoedig mogelijk op een wettelijk toegestane wijze moeten worden geruimd.</text:p>
      <text:p text:style-name="ifm_p_mt.3.76mm_ifm">Vraag 7</text:p>
      <text:p text:style-name="ifm_p_ifm">Doorziet u dat een financiële beloning om schade te bestrijden een perverse prikkel is om geen preventieve maatregelen te nemen en schade te voorkomen zonder afschot? Zo ja, bent u bereid om regels op te stellen, vanuit uw verantwoordelijkheid voor de biodiversiteit, om te voorkomen dat schadebestrijding leidt tot commerciële jacht? Zo nee, waarom niet?</text:p>
      <text:p text:style-name="ifm_p_mt.3.76mm_ifm">Antwoord 7</text:p>
      <text:p text:style-name="ifm_p_ifm">Schadebestrijding door het doden van beschermde inheemse diersoorten mag volgens de Flora- en faunawet alleen indien geen andere bevredigende oplossingen bestaan en indien geen afbreuk wordt gedaan aan een gunstige staat van instandhouding van een soort. Bij de afweging of een vrijstelling wordt verleend en onder welke voorwaarden, wordt hier rekening mee gehouden. De gewenste regels bestaan dus al.</text:p>
      <text:p text:style-name="ifm_p_mt.3.76mm_ifm">Vraag 8</text:p>
      <text:p text:style-name="ifm_p_ifm">Heeft restaurant de Pronckheer een ontheffing van artikel 13 Flora- en faunawet voor het onder zich hebben van (producten van) beschermde diersoorten? Zo nee, welke instantie zou handhavend op moeten treden? Bent u bereid zich in te zetten voor adequate handhaving? Zo ja, per wanneer?</text:p>
      <text:p text:style-name="ifm_p_mt.3.76mm_ifm">Antwoord 8</text:p>
      <text:p text:style-name="ifm_p_ifm">Restaurant De Pronckheer is niet in het bezit van een ontheffing van artikel 13 van de Flora- en faunawet voor het onder zich hebben van (producten van) beschermde diersoorten. Het is aan de provincie om handhavend op te treden.</text:p>
      <text:p text:style-name="ifm_p_ifm">Zie ook het tweede deel van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Thieme over het serveren van de beschermde spreeuw</dc:title>
    <meta:user-defined meta:name="OVERHEIDop.ParlID/DC.identifier">ah-tk-20122013-3049</meta:user-defined>
    <meta:user-defined meta:name="OVERHEIDop.vraagnummer">2013Z15650</meta:user-defined>
    <meta:user-defined meta:name="OVERHEIDop.aanhangselNummer">304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het lid Thieme over het serveren van de beschermde spreeuw</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