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de leden <text:span text:style-name="ifm_span_font.bold_ifm">Keijzer</text:span> (CDA) en <text:span text:style-name="ifm_span_font.bold_ifm">Bergkamp</text:span> (D66) aan de staatssecretaris van Volksgezondheid, Welzijn en Sport over <text:span text:style-name="ifm_span_font.italic_ifm">het formuleren van kritische succesfactoren ten aanzien van de Transitie Jeugdzorg</text:span> (ingezonden 23 juli 2013).</text:p>
      <text:p text:style-name="ifm_p_font.roman_mt.3.76mm_ifm">Antwoord van staatssecretaris <text:span text:style-name="ifm_span_font.bold_ifm">Van Rijn</text:span> (Volksgezondheid, Welzijn en Sport), mede namens de staatssecretaris van Veiligheid en Justitie (ontvangen 27 augustus 2013)</text:p>
      <text:p text:style-name="ifm_p_mt.3.76mm_ifm">Vraag 1</text:p>
      <text:p text:style-name="ifm_p_ifm">Bent u bekend met het instrument «kritische succesfactoren», dat door veel organisaties wordt gebruikt voor het monitoren van de voortgang van grote projecten en waarbij factoren worden bepaald die cruciaal zijn, gemeten op basis van vooraf (SMART-) geformuleerde indicatoren, voor het succesvol behalen van een bepaald doel?</text:p>
      <text:p text:style-name="ifm_p_mt.3.76mm_ifm">Antwoord 1</text:p>
      <text:p text:style-name="ifm_p_ifm">Ja.</text:p>
      <text:p text:style-name="ifm_p_mt.3.76mm_ifm">Vraag 2</text:p>
      <text:p text:style-name="ifm_p_ifm">Deelt u de mening dat de transitie van de jeugdzorg een omvangrijke en complexe operatie is die op een verantwoorde wijze dient te geschieden?</text:p>
      <text:p text:style-name="ifm_p_mt.3.76mm_ifm">Antwoord 2</text:p>
      <text:p text:style-name="ifm_p_ifm">Ja.</text:p>
      <text:p text:style-name="ifm_p_mt.3.76mm_ifm">Vraag 3</text:p>
      <text:p text:style-name="ifm_p_ifm">Deelt u in het licht van bovenstaande de mening dat het formuleren van kritische succesfactoren, gegeven de omvang en complexiteit van de hele operatie, ook voor de transitie jeugdzorg een belangrijke toegevoegde waarde zou kunnen hebben, opdat kan worden nagegaan of de transitie op 1 januari 2015 op verantwoorde wijze kan plaatsvinden?</text:p>
      <text:p text:style-name="ifm_p_mt.3.76mm_ifm">Antwoord 3</text:p>
      <text:p text:style-name="ifm_p_ifm">Zie het antwoord op vraag 4.</text:p>
      <text:p text:style-name="ifm_p_mt.3.76mm_ifm">Vraag 4</text:p>
      <text:p text:style-name="ifm_p_ifm">Bent u bereid in overleg met de Vereniging van Nederlandse Gemeenten (VNG) kritische succesfactoren te formuleren voor de transitie van de jeugdzorg? Zo ja, kunt u de Kamer informeren over de gehanteerde kritische succesfactoren, inclusief de daarbij gehanteerde (SMART-) geformuleerde indicatoren? Zo nee, waarom niet?</text:p>
      <text:p text:style-name="ifm_p_mt.3.76mm_ifm">Antwoord 4</text:p>
      <text:p text:style-name="ifm_p_ifm">Bij brief van 15 mei 2013 heb ik uw Kamer geïnformeerd over het Transitieplan Jeugd als sturingsinstrument voor de stelselwijziging jeugd. In het Transitieplan Jeugd van het Rijk, VNG en IPO staan de belangrijke mijlpalen in de overgang van de bestuurlijke verantwoordelijkheid voor jeugdhulp naar gemeenten in 2015. Het plan beschrijft de activiteiten, mijlpalen en verantwoordelijkheidsverdeling met betrekking tot zaken die nodig zijn voor het nieuwe jeugdstelsel zoals wetgeving, overgangsmaatregelen, beleidsinformatie, kwaliteit en toezicht. Na de zomer zal het Transitieplan Jeugd worden geactualiseerd. Hierbij wordt ook ingegaan op de factoren die beslissend zijn voor het realiseren van de transitie. Om gemeenten te ondersteunen bij het transitieproces is een «spoorboekje» ontwikkeld. Het spoorboekje is een stappenplan voor alle zaken die gemeenten geregeld moeten hebben om op 1 januari 2015 de verantwoordelijkheid voor de jeugdhulp over te nemen.</text:p>
      <text:p text:style-name="ifm_p_ifm">Zowel in het transitieplan als het spoorboekje staan belangrijke mijlpalen en activiteiten die van cruciaal belang zijn voor het transitieproces. De Transitiecommissie Stelselherziening Jeugd (TSJ) zal haar onafhankelijke oordeel geven van de voortgang bij gemeenten en het Rijk. De eerstvolgende rapportage van de TSJ is voor het najaar van 2013 voorzien.</text:p>
      <text:p text:style-name="ifm_p_mt.3.76mm_ifm">Vraag 5</text:p>
      <text:p text:style-name="ifm_p_ifm">Aan welke voorwaarden moet volgens u op 1 januari 2014 zijn voldaan, wil de transitie op 1 januari 2015 op verantwoorde wijze kunnen plaatsvinden, mede in het licht van het feit dat gemeenteraden uiterlijk in december 2013 moeten instemmen met de uitgewerkte voorstellen door de colleges van burgemeester en wethouders en de bestuurlijke partners tegelijkertijd hebben afgesproken dat al uiterlijk 31 oktober 2013 regionale transitiearrangementen tot stand moeten zijn gebracht? Op basis van welke criteria zal de Transitiecommissie Stelselherziening Jeugd de voortgang beoordelen?</text:p>
      <text:p text:style-name="ifm_p_mt.3.76mm_ifm">Antwoord 5</text:p>
      <text:p text:style-name="ifm_p_ifm">De Transitiecommissie Stelselherziening Jeugd (TSJ) zal de regionale transitiearrangementen beoordelen op basis van drie criteria: realisatie continuïteit van zorg, realisatie benodigde infrastructuur en het beperken van de frictiekosten als gevolg van de transitie. De uitwerking van deze drie criteria staan in de bijlage bij de opdrachtbrief aan de TSJ. Op 26 juni 2013 is een afschrift van deze brief naar de Tweede Kamer gestuurd.</text:p>
      <text:p text:style-name="ifm_p_mt.3.76mm_ifm">Vraag 6</text:p>
      <text:p text:style-name="ifm_p_ifm">Kunt u deze vragen uiterlijk 26 augustus 2013 beantwoorden zodat deze antwoorden nog kunnen worden meegenomen in de schriftelijke inbreng ten behoeve van het verslag over de nieuwe Jeugdwet (Kamerstuk 33 684)?</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Keijzer en Bergkamp over het formuleren van kritische succesfactoren ten aanzien van de Transitie Jeugdzorg</dc:title>
    <meta:user-defined meta:name="OVERHEIDop.ParlID/DC.identifier">ah-tk-20122013-3048</meta:user-defined>
    <meta:user-defined meta:name="OVERHEIDop.vraagnummer">2013Z15369</meta:user-defined>
    <meta:user-defined meta:name="OVERHEIDop.aanhangselNummer">304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de leden Keijzer en Bergkamp over het formuleren van kritische succesfactoren ten aanzien van de Transitie Jeugdzorg</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