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Dik-Faber</text:span> (ChristenUnie) aan de minister van Infrastructuur en Milieu over <text:span text:style-name="ifm_span_font.italic_ifm">knelpunten bij de invoering van het Wijzigingsbesluit bodemenergiesystemen</text:span> (ingezonden 3 juli 2013).</text:p>
      <text:p text:style-name="ifm_p_font.roman_mt.3.76mm_ifm">Antwoord van minister <text:span text:style-name="ifm_span_font.bold_ifm">Schultz van Haegen-Maas Geesteranus</text:span> (Infrastructuur en Milieu) (ontvangen 27 augustus 2013)</text:p>
      <text:p text:style-name="ifm_p_mt.3.76mm_ifm">Vraag 1</text:p>
      <text:p text:style-name="ifm_p_ifm">Kent u het bericht «Groen licht voor bodemenergie?»<text:note text:id="ID-2013Z14096-d38e57" text:note-class="footnote"><text:note-citation text:label="1 ">1</text:note-citation><text:note-body><text:p text:style-name="ifm_p_font.normal_size.6.93pt_mt..5mm_indent.-0.1161in_mleft.0.1161in_ifm">Vakblad Warmtepompen, juli 2013, blz. 46, www.vakbladwarmtepompen.nl</text:p></text:note-body></text:note> en de brief van branchevereniging BodemenergieNL<text:note text:id="ID-2013Z14096-d38e66" text:note-class="footnote"><text:note-citation text:label="2 ">2</text:note-citation><text:note-body><text:p text:style-name="ifm_p_font.normal_size.6.93pt_mt..5mm_indent.-0.1161in_mleft.0.1161in_ifm">Brief aan de minister van Infrastructuur en Milieu, 21 juni 2013</text:p></text:note-body></text:note> betreffende knelpunten bij de invoering van het Wijzigingsbesluit bodemenergiesystemen<text:note text:id="ID-2013Z14096-d38e75" text:note-class="footnote"><text:note-citation text:label="3 ">3</text:note-citation><text:note-body><text:p text:style-name="ifm_p_font.normal_size.6.93pt_mt..5mm_indent.-0.1161in_mleft.0.1161in_ifm">Staatsblad, Jaargang 2013, nummer 112 van 29 maart 2013</text:p></text:note-body></text:note>?</text:p>
      <text:p text:style-name="ifm_p_mt.3.76mm_ifm">Antwoord 1</text:p>
      <text:p text:style-name="ifm_p_ifm">Ja.</text:p>
      <text:p text:style-name="ifm_p_mt.3.76mm_ifm">Vraag 2</text:p>
      <text:p text:style-name="ifm_p_ifm">Klopt het dat provincies en gemeenten voornemens zijn om de uitzonderingen in het Wijzigingsbesluit maximaal te gaan gebruiken waardoor de realisatie van bodemenergiesystemen niet simpeler, maar juist complexer wordt en de met het wijzigingsbesluit beoogde vereenvoudiging en harmonisatie niet worden bereikt?</text:p>
      <text:p text:style-name="ifm_p_mt.3.76mm_ifm">Antwoord 2</text:p>
      <text:p text:style-name="ifm_p_ifm">Het Wijzigingsbesluit bodemenergiesystemen is nog maar onlangs, op 1 juli 2013, in werking getreden. De zorgen van de branchevereniging BodemenergieNL over de implementatie van het Wijzigingsbesluit zijn gebaseerd op eerste, informele signalen. Ik vind het daarom nog te vroeg om daaruit conclusies te trekken.</text:p>
      <text:p text:style-name="ifm_p_ifm">Ook provincies richten zich op het stimuleren van de toepassing van bodemenergie en hebben er geen belang bij onnodig belemmeringen op te werpen. Wel hebben zij de mogelijkheid om in specifieke situaties of in specifieke gebieden af te wijken van de instructieregels, indien de regionale of lokale omstandigheden dat vereisen.</text:p>
      <text:p text:style-name="ifm_p_mt.3.76mm_ifm">Vraag 3</text:p>
      <text:p text:style-name="ifm_p_ifm">Klopt het dat in het verleden in de meeste provincies systemen onder de 10 m<text:span text:style-name="ifm_span_font.superscript_ifm">3</text:span>/uur vrijgesteld waren van vergunningplicht, dat het Wijzigingsbesluit het doel had dit ruimer te stellen en meer te gaan werken met algemene regels, maar dat nu in vijf provincies voor deze systemen nagenoeg altijd vergunningen zijn vereist?</text:p>
      <text:p text:style-name="ifm_p_mt.3.76mm_ifm">Antwoord 3</text:p>
      <text:p text:style-name="ifm_p_ifm">Nee, dat klopt niet, dit was slechts incidenteel het geval. In de meeste provincies was geen sprake van vrijstelling van de vergunningplicht voor kleine systemen. De reden hiervoor is dat provincies negatieve interferentie tussen bodemenergiesystemen beter kunnen voorkomen indien er een vergunningplicht bestaat. Immers, dan heeft een provincie zicht op wat er in de bodem wordt geplaatst.</text:p>
      <text:p text:style-name="ifm_p_ifm">Het wel of niet vrijstellen van de vergunningplicht moet op grond van de Waterwet geregeld worden bij verordening. Hiervoor gelden de wettelijke inspraakmogelijkheden. Provinciale Staten moeten hierbij een afweging maken of doelmatig gebruik van bodemenergie mogelijk is wanneer bodemenergiesystemen vrij worden gesteld van de vergunningplicht of dat regulering via een vergunning noodzakelijk is. Dit is regionaal maatwerk.</text:p>
      <text:p text:style-name="ifm_p_ifm">Het klopt dat in een aantal provincies voor deze systemen nagenoeg altijd vergunningen zijn vereist. Dit is overigens aan het bevoegd gezag: provincie, gemeente of Omgevingsdienst. Overigens is inmiddels de procedure voor meldingen en vergunningaanvragen van open bodemenergiesystemen kleiner dan 50 m<text:span text:style-name="ifm_span_font.superscript_ifm">3</text:span>/uur vereenvoudigd in die zin dat nu minder gegevens hoeven te worden verstrekt.</text:p>
      <text:p text:style-name="ifm_p_mt.3.76mm_ifm">Vraag 4</text:p>
      <text:p text:style-name="ifm_p_ifm">Bent u er mee bekend dat de omgevingsdienst Zuid-Holland haar gemeenten wil adviseren om de gehele bebouwde kom als interferentiegebied aan te wijzen waardoor deze gemeenten voor de gehele bebouwde kom aanvullende regels voor bodemenergie kunnen stellen, gesloten systemen hier vergunningplichtig worden en de provincie hier voor open systemen een langere procedure kan opleggen? Bent u ermee bekend dat meerdere provincies dit advies willen overnemen?</text:p>
      <text:p text:style-name="ifm_p_mt.3.76mm_ifm">Antwoord 4</text:p>
      <text:p text:style-name="ifm_p_ifm">De Omgevingsdienst Zuid-Holland-Zuid handelt wat betreft bodemenergie in deze regio namens de gemeenten, en niet namens de provincie Zuid-Holland. De omgevingsdienst heeft in samenwerking met het adviesbureau IF Technology voor de gemeente Gorinchem onderzocht op welke wijze omgegaan zou kunnen worden met de bevoegdheid tot het aanwijzen van interferentiegebieden. Daarbij zijn zorgvuldig alle voor- en nadelen van het aanwijzen van interferentiegebieden in beeld gebracht. Voor Gorinchem was de conclusie dat aanwijzen van de gehele bebouwde kom als interferentiegebied de beste optie was. De Omgevingsdienst Zuid-Holland-Zuid adviseert andere gemeenten om zich te laten inspireren door de argumentatie die in Gorinchem is gehanteerd, wanneer zij overwegen om interferentiegebieden aan te wijzen. Dat is iets anders dan adviseren het hele gebied als zodanig aan te wijzen.</text:p>
      <text:p text:style-name="ifm_p_ifm">Het aanwijzen van interferentiegebieden betekent niet dat de provincie voor open systemen per definitie een lange procedure oplegt. De lange procedure kan worden voorgeschreven in gebieden met een complexe hydrologie of in situaties met veel belanghebbenden of grote belangen die een uitgebreidere afweging vergen. De keuze hiervoor is niet onlosmakelijk verbonden met interferentiegebieden. De provincies hebben aangegeven hun afweging met betrekking tot de lange procedure te baseren op deze wettelijke criteria. Wanneer voor een interferentiegebied beleidsregels zijn opgesteld voor zowel gesloten als open systemen, dan ligt het niet voor de hand de lange procedure voor open systemen te eisen. De afwegingscriteria zijn dan immers op voorhand duidelijk.</text:p>
      <text:p text:style-name="ifm_p_ifm">Ik heb er wel begrip voor dat deze zorgen worden geuit, en ik zeg op dit punt toe dat ik samen met de branche en de provincies zal monitoren hoe de implementatie verloopt.</text:p>
      <text:p text:style-name="ifm_p_mt.3.76mm_ifm">Vraag 5</text:p>
      <text:p text:style-name="ifm_p_ifm">Deelt u de mening dat dit advies strijdig is met het Wijzigingsbesluit dat regelt dat interferentiegebieden alleen onderbouwd kunnen worden aangewezen?</text:p>
      <text:p text:style-name="ifm_p_mt.3.76mm_ifm">Antwoord 5</text:p>
      <text:p text:style-name="ifm_p_ifm">Het klopt dat interferentiegebieden alleen mogen worden aangewezen als er een goede onderbouwing is. In het geval van de Omgevingsdienst Zuid-Holland-Zuid is er sprake van een onderbouwd advies. Er zijn overigens ook andere adviezen. De Omgevingsdienst Midden-Holland adviseert terughoudend te zijn bij het aanwijzen van interferentiegebieden. Ik heb er vertrouwen in dat elke gemeente in staat is een eigen, goede afweging te maken.</text:p>
      <text:p text:style-name="ifm_p_ifm">Inmiddels heeft een aantal gemeenten daadwerkelijk interferentiegebieden aangewezen via een gemeentelijke verordening. Deze aanwijzing is in alle gevallen selectief geweest qua gebied.</text:p>
      <text:p text:style-name="ifm_p_mt.3.76mm_ifm">Vraag 6</text:p>
      <text:p text:style-name="ifm_p_ifm">Klopt het dat enkele provincies terug willen komen op het afgesproken generieke koudeoverschot voor alle bodemenergiesystemen? Deelt u de mening dat dit in strijd is met de motie Wiegman-Van Meppelen Scheppink c.s.?<text:note text:id="ID-2013Z14096-d38e115" text:note-class="footnote"><text:note-citation text:label="4 ">4</text:note-citation><text:note-body><text:p text:style-name="ifm_p_font.normal_size.6.93pt_mt..5mm_indent.-0.1161in_mleft.0.1161in_ifm">Kamerstuk, 29 383 nr. 185</text:p></text:note-body></text:note></text:p>
      <text:p text:style-name="ifm_p_mt.3.76mm_ifm">Antwoord 6</text:p>
      <text:p text:style-name="ifm_p_ifm">Dat is mij niet bekend. De provincies hebben aangegeven conform de bedoeling van het Wijzigingsbesluit te werken. De algemene lijn is dat een koudeoverschot is toegestaan. In het belang van doelmatig gebruik van bodemenergie kunnen in specifieke situaties beperkingen worden gesteld aan het koudeoverschot.</text:p>
      <text:p text:style-name="ifm_p_mt.3.76mm_ifm">Vraag 7</text:p>
      <text:p text:style-name="ifm_p_ifm">Klopt het dat provincies zijn teruggekomen van de afspraak om zich te committeren aan de Besluitvormings Uitvoerings Methode bodemenergiesystemen (BUM) en de Handhavings Uitvoerings Methode bodemenergiesystemen (HUM) om te komen tot meer uniformering?</text:p>
      <text:p text:style-name="ifm_p_mt.3.76mm_ifm">Antwoord 7</text:p>
      <text:p text:style-name="ifm_p_ifm">Ook dit is niet mijn beeld, de provincies zien de BUM en HUM als de nieuwe handreikingen voor de uitvoering van hun taken op het gebied van bodemenergie. De laatste versies van de BUM en HUM zijn inmiddels gereed en zullen aangeboden worden aan de bestuurlijke IPO adviescommissie DROW. Hiermee spreken alle provincies uit dat ze aan de slag gaan met de BUM en de HUM.</text:p>
      <text:p text:style-name="ifm_p_mt.3.76mm_ifm">Vraag 8</text:p>
      <text:p text:style-name="ifm_p_ifm">Deelt u de mening dat hiermee harmonisatie als belangrijke doelstelling van de nieuwe regelgeving ongedaan wordt gemaakt?</text:p>
      <text:p text:style-name="ifm_p_mt.3.76mm_ifm">Antwoord 8</text:p>
      <text:p text:style-name="ifm_p_ifm">Zie het antwoord bij vraag 7.</text:p>
      <text:p text:style-name="ifm_p_mt.3.76mm_ifm">Vraag 9</text:p>
      <text:p text:style-name="ifm_p_ifm">Deelt u de waarneming dat provincies er voor kiezen kwaliteit te regelen via aanvullende voorschriften in plaats van gebruik te maken van het in het Wijzigingsbesluit opgenomen certificeringssysteem?</text:p>
      <text:p text:style-name="ifm_p_ifm">Klopt het dat provincies niet gezamenlijk met de branchevereniging en het ministerie om de tafel willen om het Wijzigingsbesluit te evalueren? Deelt u de mening dat het wenselijk is dat een gezamenlijke evaluatie tot het beste resultaat leidt?</text:p>
      <text:p text:style-name="ifm_p_mt.3.76mm_ifm">Antwoord 9</text:p>
      <text:p text:style-name="ifm_p_ifm">Eventueel aanvullende voorschriften staan geheel los van het systeem van certificering en erkenning. De provincies hebben aangegeven positief te staan tegenover het systeem van certificering en erkenning, omdat dit ten gunste komt aan het functioneren van de bodemenergiesystemen en aan de bescherming van de ondergrond.</text:p>
      <text:p text:style-name="ifm_p_ifm">Waar het gaat om het evalueren van dit Wijzigingsbesluit zien ook de provincies het belang van een gedegen evaluatie van het Wijzigingsbesluit. Hiervoor is het essentieel dat alle partijen hun inbreng leveren en met elkaar in gesprek blijven. De provincies hechten hier grote waarde aan en dat geldt ook voor mijn ministerie.</text:p>
      <text:p text:style-name="ifm_p_mt.3.76mm_ifm">Vraag 10</text:p>
      <text:p text:style-name="ifm_p_ifm">Bent u bereid het Wijzigingsbesluit bodemenergiesystemen versneld te evalueren en op korte termijn in gesprek te gaan met provincies en de branchevereniging BodemenergieNL om bovengenoemde problemen op te lossen?</text:p>
      <text:p text:style-name="ifm_p_mt.3.76mm_ifm">Antwoord 10</text:p>
      <text:p text:style-name="ifm_p_ifm">Mede op verzoek van uw Kamer is de evaluatieperiode verkort van vijf naar drie jaar. Een nog kortere evaluatieperiode is weinig zinvol omdat er tijd nodig is voor een goede implementatie van de regelgeving en tijd om ervaringen op te doen. Het is wel goed om tussentijds te volgen hoe deze implementatie gestalte krijgt en de bevindingen te bespreken met alle relevante partijen. Het reeds bestaande Samenwerkingprogramma WKO kan hiervoor worden benut. De branchevereniging BodemenergieNL en de provincies zijn hierin vertegenwoordigd. Ik stel voor dat mijn ministerie samen met deze partijen de vraagstelling voor de evaluatie van het Wijzigingsbesluit op korte termijn gaat opstellen en daarbij bepaalt welke informatie in de komende tijd moet worden verzameld om deze vragen te kunnen beantwoorden. Deze informatie kan ook op korte termijn al een eerste indruk geven van de implementatie. Alle hierboven genoemde problemen of vermeende problemen kunnen daarbij wat mij betreft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Dik-Faber over knelpunten bij invoering van het Wijzigingsbesluit Bodemenergiesystemen</dc:title>
    <meta:user-defined meta:name="OVERHEIDop.ParlID/DC.identifier">ah-tk-20122013-3046</meta:user-defined>
    <meta:user-defined meta:name="OVERHEIDop.vraagnummer">2013Z14096</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 Schultz van Haegen-Maas Geesteranus</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Dik-Faber over knelpunten bij invoering van het Wijzigingsbesluit Bodemenergiesysteme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