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3</text:p>
      <text:p text:style-name="ifm_p_font.roman_mt.3.76mm_ifm">Vragen van het lid <text:span text:style-name="ifm_span_font.bold_ifm">Bergkamp</text:span> (D66) aan de staatssecretaris van Volksgezondheid, Welzijn en Sport over <text:span text:style-name="ifm_span_font.italic_ifm">het signaal dat steeds meer Zorgkantoren een pgb-ontmoedigingsbeleid voeren</text:span> (ingezonden 11 juli 2013).</text:p>
      <text:p text:style-name="ifm_p_font.roman_mt.3.76mm_ifm">Antwoord van staatssecretaris <text:span text:style-name="ifm_span_font.bold_ifm">Van Rijn</text:span> (Volksgezondheid, Welzijn en Sport) (ontvangen 27 augustus 2013).</text:p>
      <text:p text:style-name="ifm_p_mt.3.76mm_ifm">Vraag 1</text:p>
      <text:p text:style-name="ifm_p_ifm">Bent u bekend met het signaal dat steeds meer Zorgkantoren een persoonsgebonden budget (pgb) weigeren, indien de verzekerde zich onvoldoende heeft georiënteerd op het door het Zorgkantoor gecontracteerde zorgaanbod? Bent u bekend met het signaal dat Zorgkantoren daarnaast gesprekken voeren met zorgbehoevenden en zijn of haar familieleden, met als doel het beroep op een pgb te ontmoedigen?</text:p>
      <text:p text:style-name="ifm_p_mt.3.76mm_ifm">Antwoord 1</text:p>
      <text:p text:style-name="ifm_p_ifm">Ik ben ervan op de hoogte dat zorgkantoren cliënten een pgb weigeren als zij zich niet voldoende hebben georiënteerd op het gecontracteerde zorgaanbod. Dit is een afspraak uit het Begrotingsakkoord 2013<text:note text:id="ID-3043-d38e67" text:note-class="footnote"><text:note-citation text:label="1 ">1</text:note-citation><text:note-body><text:p text:style-name="ifm_p_font.normal_size.6.93pt_mt..5mm_indent.-0.1161in_mleft.0.1161in_ifm">Zie bijlage Begrotingsakkoord 2013 bij Voorjaarsnota 2012, 25-05-2012, pagina 10 «Toekomstigbestendiger maken persoonsgebonden budget»</text:p></text:note-body></text:note> en uitgewerkt in de pgb-regeling. Daarmee voeren zorgkantoren het afgesproken beleid uit. Een cliënt die voor een pgb kiest moet in het budgetplan aangeven bij welke zorgaanbieder(s) hij/zij zich heeft georiënteerd en waarom hij/zij vindt dat de gecontracteerde zorg niet passend is. Als uit het budgetplan blijkt dat de cliënt zich niet of onvoldoende heeft georiënteerd dan zal het zorgkantoor op dat moment een pgb weigeren.</text:p>
      <text:p text:style-name="ifm_p_ifm">Ik ben er ook van op de hoogte dat zorgkantoren vanaf 1 april jl. met alle cliënten die voor een pgb willen kiezen een zogeheten bewustekeuzegesprek voeren. Deze gesprekken hebben niet als doel het beroep op het pgb te ontmoedigen, maar de motivatie voor de pgb-keuze bij de cliënt(vertegenwoordiger) vast te stellen. Zo wordt bijvoorbeeld ook duidelijk of de cliënt(vertegenwoordiger) voldoende kennis heeft van wat het pgb inhoudt en niet door derden (bijvoorbeeld bemiddelingsbureaus of zorgaanbieders) wordt aangezet om voor een pgb te kiezen. Mocht uit dit gesprek blijken dat de cliënt meer gebaat is bij zorg in natura dan is het bedoeling dat het zorgkantoor de cliënt wijst op en, indien de cliënt daarmee akkoord is, begeleidt naar het beschikbare aanbod voor zorg in natura. Met deze gesprekken wordt eveneens uitvoering gegeven aan het Begrotingsakkoord 2013.</text:p>
      <text:p text:style-name="ifm_p_mt.3.76mm_ifm">Vraag 2</text:p>
      <text:p text:style-name="ifm_p_ifm">Bent u van mening dat het pgb als gevolg van de door Zorgkantoren gevoerde werkwijze niet langer als een volwaardig alternatief voor zorg-in-natura kan worden beschouwd, maar door de gesuggereerde volgordelijkheid veeleer verwordt tot een «tweede keus»?</text:p>
      <text:p text:style-name="ifm_p_mt.3.76mm_ifm">Antwoord 2</text:p>
      <text:p text:style-name="ifm_p_ifm">Met deze aanpak – die volgt uit het Begrotingsakkoord – blijft het pgb een volwaardig alternatief.</text:p>
      <text:p text:style-name="ifm_p_mt.3.76mm_ifm">Vraag 3</text:p>
      <text:p text:style-name="ifm_p_ifm">Hoe beoordeelt u het door Zorgkantoren gevoerde ontmoedigingsbeleid, mede in het licht van het feit dat een pgb in veel gevallen goedkoper is dan zorg-in-natura?</text:p>
      <text:p text:style-name="ifm_p_mt.3.76mm_ifm">Antwoord 3</text:p>
      <text:p text:style-name="ifm_p_ifm">Ik kwalificeer deze aanpak niet als een ontmoedigingsbeleid, maar een beleid om te komen tot een bewust gebruik van het pgb. Dit voorkomt dat er problemen ontstaan als de cliënt eenmaal een pgb heeft.</text:p>
      <text:p text:style-name="ifm_p_mt.3.76mm_ifm">Vraag 4</text:p>
      <text:p text:style-name="ifm_p_ifm">Bent u bereid te onderzoeken of het door de Zorgkantoren gevoerde beleid in de praktijk leidt tot een beperking van de toegankelijkheid van kleinschalige woonvoorzieningen als de Thomashuizen en de Herbergier? Zo nee, waarom niet?</text:p>
      <text:p text:style-name="ifm_p_mt.3.76mm_ifm">Antwoord 4</text:p>
      <text:p text:style-name="ifm_p_ifm">Aangezien ik geen signalen heb ontvangen dat als gevolg van het beleid van zorgkantoren cliënten die bewust kiezen voor een plaats in deze pgb-gefinancierde voorzieningen het pgb is geweigerd, acht ik nader onderzoek niet nodig.</text:p>
      <text:p text:style-name="ifm_p_mt.3.76mm_ifm">Vraag 5</text:p>
      <text:p text:style-name="ifm_p_ifm">Bent u daarnaast bereid met de Zorgkantoren in gesprek te gaan over het door hen gevoerde ontmoedigingsbeleid, teneinde te bewerkstelligen dat het pgb een volwaardig alternatief voor zorg-in-natura blijft, en ook als zodanig wordt gepresenteerd en behandeld? Zo nee, waarom niet?</text:p>
      <text:p text:style-name="ifm_p_mt.3.76mm_ifm">Antwoord 5</text:p>
      <text:p text:style-name="ifm_p_ifm">Ik ben regulier met zorgkantoren in overleg over het verloop van de huisbezoeken en de bewustekeuzegesprekken.</text:p>
      <text:p text:style-name="ifm_p_ifm">Ik zal daarbij bevestigen dat het de bedoeling blijft dat het pgb een volwaardig alternatief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Bergkamp over het signaal dat steeds meer Zorgkantoren een pgb-ontmoedigingsbeleid voeren</dc:title>
    <meta:user-defined meta:name="OVERHEIDop.ParlID/DC.identifier">ah-tk-20122013-3043</meta:user-defined>
    <meta:user-defined meta:name="OVERHEIDop.vraagnummer">2013Z14886</meta:user-defined>
    <meta:user-defined meta:name="OVERHEIDop.aanhangselNummer">3043</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en op vragen van het lid Bergkamp over het signaal dat steeds meer Zorgkantoren een pgb-ontmoedigingsbeleid voeren</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