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het lid <text:span text:style-name="ifm_span_font.bold_ifm">Bergkamp</text:span> (D66) aan de staatssecretaris van Volksgezondheid, Welzijn en Sport over <text:span text:style-name="ifm_span_font.italic_ifm">het gegeven dat er nog steeds geleidehonden van blinden en slechtzienden worden geweigerd in openbare gelegenheden</text:span> (ingezonden 9 augustus 2013).</text:p>
      <text:p text:style-name="ifm_p_font.roman_mt.3.76mm_ifm">Antwoord van staatssecretaris <text:span text:style-name="ifm_span_font.bold_ifm">Van Rijn</text:span> (Volksgezondheid, Welzijn en Sport) (ontvangen 27 augustus 2013).</text:p>
      <text:p text:style-name="ifm_p_mt.3.76mm_ifm">Vraag 1</text:p>
      <text:p text:style-name="ifm_p_ifm">Bent u bekend met de tv-uitzending «Uw geleidehond mag niet naar binnen»?<text:note text:id="ID-2013Z15693-d38e57" text:note-class="footnote"><text:note-citation text:label="1 ">1</text:note-citation><text:note-body><text:p text:style-name="ifm_p_font.normal_size.6.93pt_mt..5mm_indent.-0.1161in_mleft.0.1161in_ifm">http://www.rtlnieuws.nl/editienl/uw-geleidehond-mag-niet-naar-binnen</text:p></text:note-body></text:note></text:p>
      <text:p text:style-name="ifm_p_mt.3.76mm_ifm">Antwoord 1</text:p>
      <text:p text:style-name="ifm_p_ifm">Ik heb gezien dat hierover een nieuwsitem was op televisie, bij Editie NL.</text:p>
      <text:p text:style-name="ifm_p_mt.3.76mm_ifm">Vraag 2</text:p>
      <text:p text:style-name="ifm_p_ifm">Herkent u het beeld dat in de uitzending wordt geschetst dat het nog steeds voorkomt dat blinden en slechtzienden met een hulp- of geleidehond worden geweigerd in openbare gelegenheden, zoals supermarkten, restaurants en taxi’s? Zo ja, wat is oordeel hierover, en wat gaat u hieraan doen?</text:p>
      <text:p text:style-name="ifm_p_mt.3.76mm_ifm">Antwoord 2</text:p>
      <text:p text:style-name="ifm_p_ifm">Het is mij bekend dat dit inderdaad nog steeds voorkomt. Ik vind dat uiteraard heel vervelend. Hierdoor kan een groep mensen niet volwaardig deelnemen aan de samenleving. Dit is een onderwerp dat ook in het kader van het ratificatieproces van het VN Verdrag Handicap mijn aandacht heeft. Nederland heeft – mede in het licht van de ratificatie van het verdrag – de ambitie om vooruitgang te blijven boeken zodat de samenleving steeds meer inclusief wordt en toegankelijker wordt. Dat vraagt betrokkenheid van ons allemaal.</text:p>
      <text:p text:style-name="ifm_p_ifm">Eerste prioriteit ligt bij de bewustwording zodat er meer rekening wordt gehouden met mensen met een beperking. Daar worden nu ook al de nodige activiteiten op ontplooid en die zullen in het kader van de geleidelijke tenuitvoerlegging van het verdrag worden voortgezet onder andere door overleg met de belangrijkste organisaties in het veld, de sociale partners en gemeenten.</text:p>
      <text:p text:style-name="ifm_p_ifm">Voor wat betreft het toelaten van blindengeleidehonden in taxi’s, is recent geantwoord op eerdere Kamervragen (Aanhangsel van de handelingen 1398 en 1663). Conform de toezegging die de staatssecretaris van Infrastructuur en Milieu daarin heeft gedaan, heeft zij in het Bestuurlijk Koepel Overleg met decentrale overheden waaronder de VNG aangegeven het ongepast en ongewenst te vinden dat mensen met een blindengeleidehond door taxichauffeurs worden geweigerd. Derhalve heeft zij een dringend beroep gedaan op de gemeenten gebruik te maken van de bevoegdheden die gemeenten met de Taxiwet hebben gekregen door eisen te stellen aan het taxivervoer in de gemeenten die met deze problemen te maken hebben. Amsterdam heeft inmiddels in de taxiverordening opgenomen dat blindengeleidehonden niet mogen worden geweigerd. De staatssecretaris van IenM heeft erop aangedrongen dat andere gemeenten dit voorbeeld volgen. Aangezien het een lokaal probleem is dat zich in een beperkt aantal gemeenten voordoet, gaat een wettelijke regeling te ver.</text:p>
      <text:p text:style-name="ifm_p_mt.3.76mm_ifm">Vraag 3</text:p>
      <text:p text:style-name="ifm_p_ifm">Bent u, net als de KNGF Geleidehonden (Koninklijk Nederlands Geleidehonden Fonds), van mening dat landelijke regelgeving een oplossing of verbetering zou kunnen bieden om het weigeren van hulp- en geleidehonden van blinden en slechtzienden tegen te gaan? Zo nee, waarom niet?</text:p>
      <text:p text:style-name="ifm_p_mt.3.76mm_ifm">Antwoord 3</text:p>
      <text:p text:style-name="ifm_p_ifm">Er is geen regelgeving op grond waarvan het verplicht is blindengeleidehonden toe te laten in openbare gelegenheden. Wel is een wetsontwerp in voorbereiding waarin de Wet gelijke behandeling op grond van handicap of chronische ziekte (Wgbh/cz) wordt gewijzigd in die zin dat het terrein goederen en diensten onder de werkingssfeer van die wet wordt gebracht. Een dergelijke wetswijziging heeft tot gevolg dat de verplichting om doeltreffende aanpassingen te treffen (zoals vervat in artikel 2 van die wet) ook op het terrein goederen en diensten van toepassing zal zijn en dus ook voor de openbare gelegenheden zal gelden. De toepasselijkheid van die verplichting zal betekenen dat het in openbare gelegenheden in nagenoeg alle gevallen verplicht is een blindengeleidehond toe te laten. Dit wetsontwerp zal te samen met het wetsvoorstel tot goedkeuring van het verdrag na verwachting na de zomer voor advies aan de Raad van State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Bergkamp over het gegeven dat er nog steeds geleidehonden van blinden en slechtzienden worden geweigerd in openbare gelegenheden.</dc:title>
    <meta:user-defined meta:name="OVERHEIDop.ParlID/DC.identifier">ah-tk-20122013-3041</meta:user-defined>
    <meta:user-defined meta:name="OVERHEIDop.vraagnummer">2013Z15693</meta:user-defined>
    <meta:user-defined meta:name="OVERHEIDop.aanhangselNummer">304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Bergkamp over het gegeven dat er nog steeds geleidehonden van blinden en slechtzienden worden geweigerd in openbare gelegenheden.</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