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304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40</text:p>
      <text:p text:style-name="ifm_p_font.roman_mt.3.76mm_ifm">Vragen van het lid <text:span text:style-name="ifm_span_font.bold_ifm">Ulenbelt</text:span> (SP) aan de staatssecretaris van Sociale Zaken en Werkgelegenheid over <text:span text:style-name="ifm_span_font.italic_ifm">de mededeling op de site van de Sociale Verkeringsbank (SVB) dat na 2015 een eenmalige uitkering zoals een afkoopsom kan leiden tot intrekking van de partnertoeslag AOW</text:span> (ingezonden 9 juli 2013).</text:p>
      <text:p text:style-name="ifm_p_font.roman_mt.3.76mm_ifm">Antwoord van staatssecretaris <text:span text:style-name="ifm_span_font.bold_ifm">Klijnsma</text:span> (Sociale Zaken en Werkgelegenheid) (ontvangen 27 augustus 2013).</text:p>
      <text:p text:style-name="ifm_p_mt.3.76mm_ifm">Vraag 1, 2 en 3</text:p>
      <text:p text:style-name="ifm_p_ifm">Waarom meldt de site van de SVB het volgende: «Krijgt uw partner op of na 1 januari 2015 eenmalig een uitkering zoals een afkoopsom? En is de uitkering zo hoog dat de toeslag wordt stopgezet? Dan vervalt uw toeslag vanaf dat moment voor altijd. Dit geldt ook als het inkomen van uw partner gedurende 1 maand hoger is doordat uw partner die maand bijvoorbeeld extra uren heeft gewerkt.»?<text:note text:id="ID-2013Z14775-d38e57" text:note-class="footnote"><text:note-citation text:label="1 ">1</text:note-citation><text:note-body><text:p text:style-name="ifm_p_font.normal_size.6.93pt_mt..5mm_indent.-0.1161in_mleft.0.1161in_ifm">http://svb.nl/int/nl/aow/inkomsten/inkomsten_uw_partner/</text:p></text:note-body></text:note></text:p>
      <text:p text:style-name="ifm_p_ifm">Is het waar dat voornoemde aankondiging voorbarig is omdat de Tweede Kamer het wetsvoorstel dat dit moet bewerkstelligen nog moet behandelen?</text:p>
      <text:p text:style-name="ifm_p_ifm">Wilt u de SVB verzoeken om het bericht aan te passen en te vermelden dat het een door de regering voorgenomen wijziging is? Zo nee waarom niet?</text:p>
      <text:p text:style-name="ifm_p_mt.3.76mm_ifm">Antwoord 1, 2 en 3</text:p>
      <text:p text:style-name="ifm_p_ifm">Het desbetreffende bericht op de site van de SVB staat los van het wetsvoorstel «Wijziging van de Algemene Ouderdomswet teneinde het recht op partnertoeslag van de gehuwde pensioengerechtigde van wie de echtgenoot jonger is dan de pensioengerechtigde leeftijd afhankelijk te maken van het gezamenlijk inkomen van die pensioengerechtigde en diens echtgenoot» (33 687), hierna te noemen: wetsvoorstel wijziging partnertoeslag. Het bericht heeft te maken met artikel 8, tweede lid, van de Algemene Ouderdomswet. Dit lid is met ingang van 1 januari 2013 ingevoegd bij de Wet vereenvoudiging regelingen SVB. Zie ter toelichting de memorie van toelichting bij dit wetsvoorstel (Kamerstukken II 2011/12, 33 318, nr. 3, p. 20 en 21). In het bedoelde tweede lid wordt geregeld dat na 1 januari 2015 als gevolg van een wijziging van het inkomen van de jongere echtgenoot geen recht op partnertoeslag meer kan ontstaan. Bij dit wetsvoorstel is niet expliciet ingegaan op de gevolgen van incidentele inkomstenstijgingen. Het bericht op de SVB-site was in die zin voorbarig. In het door de Tweede Kamer uitgebrachte verslag op het wetsvoorstel wijziging partnertoeslag zijn ook vragen gesteld over incidentele inkomens. Ik kom bij de beantwoording op dit punt terug. Het desbetreffende bericht is inmiddels op de site van de SVB aangepa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het lid Ulenbelt over "de mededeling op de site van de Sociale verzekeringsbank dat na 2015 een eenmalige uitkering zoals een afkoopsom kan leiden tot intrekking van de partnertoeslag AOW".</dc:title>
    <meta:user-defined meta:name="OVERHEIDop.ParlID/DC.identifier">ah-tk-20122013-3040</meta:user-defined>
    <meta:user-defined meta:name="OVERHEIDop.vraagnummer">2013Z14775</meta:user-defined>
    <meta:user-defined meta:name="OVERHEIDop.aanhangselNummer">3040</meta:user-defined>
    <meta:user-defined meta:name="OVERHEIDop.AanhangselTypen/DC.type">Antwoord</meta:user-defined>
    <meta:user-defined meta:name="OVERHEIDop.Parlementair/DC.type">Aanhangsel van de Handelingen</meta:user-defined>
    <meta:user-defined meta:name="OVERHEIDop.indiener">P. Ulenbelt</meta:user-defined>
    <meta:user-defined meta:name="OVERHEIDop.ontvanger">J. Klijnsma</meta:user-defined>
    <meta:user-defined meta:name="OVERHEIDop.vergaderjaar">2012-2013</meta:user-defined>
    <meta:user-defined meta:name="DCTERMS.W3CDTF/OVERHEIDop.datumOntvangst">2013-08-27</meta:user-defined>
    <meta:user-defined meta:name="OVERHEID.StatenGeneraal/DC.creator">Tweede Kamer der Staten-Generaal</meta:user-defined>
    <dc:language>nl</dc:language>
    <meta:user-defined meta:name="DCTERMS.alternative"/>
    <meta:user-defined meta:name="DC.title">Antwoorden op vragen van het lid Ulenbelt over "de mededeling op de site van de Sociale verzekeringsbank dat na 2015 een eenmalige uitkering zoals een afkoopsom kan leiden tot intrekking van de partnertoeslag AOW".</meta:user-defined>
    <meta:user-defined meta:name="DCTERMS.W3CDTF/DCTERMS.available">2013-08-28</meta:user-defined>
    <meta:user-defined meta:name="OVERHEIDop.publicationName">Kamervragen (Aanhangsel)</meta:user-defined>
    <meta:user-defined meta:name="OVERHEID.Organisatietype/OVERHEID.organisationType">staten generaal</meta:user-defined>
    <meta:user-defined meta:name="DCTERMS.W3CDTF/DCTERMS.issued">2013-08-27</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