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9</text:p>
      <text:p text:style-name="ifm_p_font.roman_mt.3.76mm_ifm">Vragen van de leden <text:span text:style-name="ifm_span_font.bold_ifm">Recourt</text:span> en <text:span text:style-name="ifm_span_font.bold_ifm">Heijnen</text:span> (beiden PvdA) aan de minister van Binnenlandse Zaken en Koninkrijksrelaties over <text:span text:style-name="ifm_span_font.italic_ifm">de hoofdelijke aansprakelijkheid van volksvertegenwoordigers</text:span> (ingezonden 25 juni 2013).</text:p>
      <text:p text:style-name="ifm_p_font.roman_mt.3.76mm_ifm">Antwoord van minister <text:span text:style-name="ifm_span_font.bold_ifm">Plasterk</text:span> (Binnenlandse Zaken en Koninkrijksrelaties) (ontvangen 27 augustus 2013)</text:p>
      <text:p text:style-name="ifm_p_mt.3.76mm_ifm">Vraag 1</text:p>
      <text:p text:style-name="ifm_p_ifm">Kent u het bericht «Chipshol dreigt raadsleden met aansprakelijkheid»?<text:note text:id="ID-2013Z13249-d38e60" text:note-class="footnote"><text:note-citation text:label="1 ">1</text:note-citation><text:note-body><text:p text:style-name="ifm_p_font.normal_size.6.93pt_mt..5mm_indent.-0.1161in_mleft.0.1161in_ifm">http://www.binnenlandsbestuur.nl/bestuur-en-organisatie/nieuws/chipshol-dreigt-raadsleden-met-aansprakelijkheid.9053767.lynkx?utm_source=BB%202013-06-24&amp;utm_medium=link&amp;utm_campaign=nieuws</text:p></text:note-body></text:note></text:p>
      <text:p text:style-name="ifm_p_mt.3.76mm_ifm">Antwoord 1</text:p>
      <text:p text:style-name="ifm_p_ifm">Ja.</text:p>
      <text:p text:style-name="ifm_p_mt.3.76mm_ifm">Vraag 2</text:p>
      <text:p text:style-name="ifm_p_ifm">In hoeverre kunnen gekozen volksvertegenwoordigers voor een democratisch genomen besluit hoofdelijk (financieel) aansprakelijk worden gesteld? Wat is de inhoud van de wettelijke bepalingen en jurisprudentie op dit punt?</text:p>
      <text:p text:style-name="ifm_p_mt.3.76mm_ifm">Antwoord 2</text:p>
      <text:p text:style-name="ifm_p_ifm">Dat is niet mogelijk. Volksvertegenwoordigers dienen in hun vergaderingen te kunnen spreken en besluiten zonder de vrees of dreiging daarvoor persoonlijk te worden betrokken in gerechtelijke procedures. Gekozen volksvertegenwoordigers genieten daartoe immuniteit voor al hetgeen zij mondeling of schriftelijk inbrengen in de beraadslagingen van het volksvertegenwoordigend orgaan waarvan zij deel uitmaken. Dat geldt ook voor de wijze waarop zij hun stem uitbrengen. Ze kunnen daarvoor niet strafrechtelijk worden vervolgd of privaatrechtelijk op worden aangesproken. Dit is voor leden van de Staten-Generaal vastgelegd in artikel 71 van de Grondwet. Voor leden van provinciale staten, gemeenteraden, algemene besturen van waterschappen is dit geregeld in overeenkomstige bepalingen in respectievelijk de Provinciewet, de Gemeentewet en de Waterschapswet.<text:note text:id="ID-3039-d38e79" text:note-class="footnote"><text:note-citation text:label="2 ">2</text:note-citation><text:note-body><text:p text:style-name="ifm_p_font.normal_size.6.93pt_mt..5mm_indent.-0.1161in_mleft.0.1161in_ifm">De artikelen 22 en 80, vijfde lid, van de Provinciewet, artikelen 22, 82, vijfde lid, en 92, tweede lid, van de Gemeentewet en artikel 39 van de Waterschapswet.</text:p></text:note-body></text:note> De weinige jurisprudentie die er is, gaat vooral over de vraag of bepaalde in of buiten de volksvertegenwoordiging gedane uitlatingen onder de immuniteit vallen en over de vraag welke andere personen dan de volksvertegenwoordigers zelf mede deze immuniteit genieten.</text:p>
      <text:p text:style-name="ifm_p_mt.3.76mm_ifm">Vraag 3</text:p>
      <text:p text:style-name="ifm_p_ifm">Deelt u de mening dat het onwenselijk is dat gekozen volksvertegenwoordigers voor een democratisch genomen besluit «persoonlijk financieel» aansprakelijk zouden kunnen worden gesteld? Zo ja, waarom? Zo nee, waarom niet?</text:p>
      <text:p text:style-name="ifm_p_mt.3.76mm_ifm">Antwoord 3</text:p>
      <text:p text:style-name="ifm_p_ifm">Het Nederlandse staatsbestel gaat uit van politieke verantwoordelijkheid en kent geen persoonlijke financiële aansprakelijkheid van volksvertegenwoordigers. Ook op gemeentelijke niveau ontbreekt privaatrechtelijke financiële aansprakelijkheid. Deze gaat – evenals op landelijk niveau – op in de politieke verantwoordingsplicht. Dat betekent dat volksvertegenwoordigers in hun vergaderingen kunnen spreken en besluiten zonder angst daarvoor persoonlijk en financieel te kunnen worden betrokken in gerechtelijke procedures.</text:p>
      <text:p text:style-name="ifm_p_mt.3.76mm_ifm">Vraag 4</text:p>
      <text:p text:style-name="ifm_p_ifm">Wie kan er in het geval er door een wijziging van een bestemmingsplan aan een ander financiële schade wordt toegebracht verantwoordelijk worden gesteld voor die schade? Wat is hierin het verschil tussen een privaatrechtelijke en een publiekrechtelijke rechtspersoon?</text:p>
      <text:p text:style-name="ifm_p_mt.3.76mm_ifm">Antwoord 4</text:p>
      <text:p text:style-name="ifm_p_ifm">Schade die geleden wordt als gevolg van een wijziging in het bestemmingsplan (planschade) kan in aanmerking komen voor vergoeding door de gemeente. Ingevolge artikel 6.1, eerste lid, van de Wet ruimtelijke ordening kennen burgemeester en wethouders degene die in de vorm van een inkomensderving of een vermindering van de waarde van een onroerende zaak schade lijdt of zal lijden een tegemoetkoming toe, voor zover de schade redelijkerwijs niet voor rekening van de aanvrager behoort te blijven en voor zover de tegemoetkoming niet voldoende anderszins is verzekerd. De aansprakelijkheid berust dus bij de gemeente en niet bij individuele bestuurders persoonlijk.</text:p>
      <text:p text:style-name="ifm_p_ifm">In het privaatrecht zal doorgaans de rechtspersoon aansprakelijk worden gesteld. Wanneer dat geen soelaas biedt (bijvoorbeeld bij een faillissement) kunnen daarnaast bestuurders onder bepaalde voorwaarden door derden aansprakelijk worden gesteld voor onrechtmatig handelen van de rechtspersoon. Artikel 2:1, derde lid BW sluit een dergelijke aansprakelijkheid voor bestuurders van publiekrechtelijke rechtspersonen uit.</text:p>
      <text:p text:style-name="ifm_p_mt.3.76mm_ifm">Vraag 5</text:p>
      <text:p text:style-name="ifm_p_ifm">Kan het Rijk, een provincie of gemeente in het geval zij wordt aangesproken voor een schadevergoeding, regres nemen op volksvertegenwoordigers die bij het nemen van het democratische besluit hebben gehandeld in strijd met de wet (bijvoorbeeld vanwege corruptie)?</text:p>
      <text:p text:style-name="ifm_p_mt.3.76mm_ifm">Antwoord 5</text:p>
      <text:p text:style-name="ifm_p_ifm">De in het antwoord op de eerste vraag genoemde immuniteiten gelden ook ten opzichte van het Rijk, de provincie en de gemeente. Indien er schadevergoeding moet worden betaald naar aanleiding van een door de volksvertegenwoordiging genomen besluit, berust de betalingsplicht bij het desbetreffende overheidsorgaan. Deze overheid kan geen regres nemen op de eigen volksvertegenwoordigers wegens de wijze waarop zij hun stem hebben uitgebracht. Voor ambtsdelicten, zoals bijvoorbeeld het aannemen van steekpenningen, zijn volksvertegenwoordigers uiteraard wel strafrechtelijk vervolg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Recourt en Heijnen over de hoofdelijke aansprakelijkheid van volksvertegenwoordigers</dc:title>
    <meta:user-defined meta:name="OVERHEIDop.ParlID/DC.identifier">ah-tk-20122013-3039</meta:user-defined>
    <meta:user-defined meta:name="OVERHEIDop.vraagnummer">2013Z13249</meta:user-defined>
    <meta:user-defined meta:name="OVERHEIDop.aanhangselNummer">3039</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J. Recourt</meta:user-defined>
    <meta:user-defined meta:name="OVERHEIDop.ontvanger">R.H.A. Plasterk</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de leden Recourt en Heijnen over de hoofdelijke aansprakelijkheid van volksvertegenwoordigers</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urgerlijk recht</meta:user-defined>
    <meta:user-defined meta:name="OVERHEIDop.versieInformatie"/>
  </office:meta>
</office:document-meta>
</file>