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Van Klaveren</text:span> (PVV) aan de ministers voor Wonen en Rijksdienst en van Sociale Zaken en Werkgelegenheid over <text:span text:style-name="ifm_span_font.italic_ifm">het totaal mislukte Vogelaarbeleid</text:span> (ingezonden 30 juli 2013).</text:p>
      <text:p text:style-name="ifm_p_font.roman_mt.3.76mm_ifm">Antwoord van minister <text:span text:style-name="ifm_span_font.bold_ifm">Blok</text:span> (Wonen en Rijksdienst), mede namens de minister van Sociale Zaken en Werkgelegenheid (ontvangen 27 augustus 2013)</text:p>
      <text:p text:style-name="ifm_p_mt.3.76mm_ifm">Vraag 1</text:p>
      <text:p text:style-name="ifm_p_ifm">Bent u bekend met het artikel «Geld Vogelaarwijken in bodemloze put beland»?<text:note text:id="ID-2013Z15493-d38e58" text:note-class="footnote"><text:note-citation text:label="1 ">1</text:note-citation><text:note-body><text:p text:style-name="ifm_p_font.normal_size.6.93pt_mt..5mm_indent.-0.1161in_mleft.0.1161in_ifm">Algemeen Dagblad, 30 juli 2013</text:p></text:note-body></text:note></text:p>
      <text:p text:style-name="ifm_p_mt.3.76mm_ifm">Antwoord 1</text:p>
      <text:p text:style-name="ifm_p_ifm">Ja.</text:p>
      <text:p text:style-name="ifm_p_mt.3.76mm_ifm">Vraag 2</text:p>
      <text:p text:style-name="ifm_p_ifm">Ziet u de relatie tussen de extreme oververtegenwoordiging van niet-westerse allochtonen in de criminaliteit, bijstandsafhankelijkheid en schooluitval en de verloederde staat van de zogenaamde krachtwijken?</text:p>
      <text:p text:style-name="ifm_p_mt.3.76mm_ifm">Antwoord 2</text:p>
      <text:p text:style-name="ifm_p_ifm">De aandachtswijken zijn geselecteerd op basis van 18 indicatoren die sociaaleconomische achterstanden, sociale leefbaarheidproblemen, fysieke achterstanden en fysieke problemen in beeld brengen. Het gaat dan bijvoorbeeld om cumulatie van een laag besteedbaar inkomen, oude woningen en veel ervaren overlast. Gemiddeld ligt het aandeel niet-westerse allochtonen in de aandachtswijken op 49%, maar de variatie is groot. Zo ligt het percentage in de aandachtswijk Meezenbroek in Heerlen op 13% en in de Schilderswijk in Den Haag op 85%. De concentratie van sociaaleconomische en fysieke achterstanden heeft deze wijken onder druk gezet.</text:p>
      <text:p text:style-name="ifm_p_mt.3.76mm_ifm">Vraag 3</text:p>
      <text:p text:style-name="ifm_p_ifm">Kunt u aangeven in welk opzicht de massa-immigratie een verrijking is geweest voor Nederland?</text:p>
      <text:p text:style-name="ifm_p_mt.3.76mm_ifm">Antwoord 3</text:p>
      <text:p text:style-name="ifm_p_ifm">Migratie heeft door de eeuwen heen invloed gehad op de Nederlandse samenleving. Nederland is een pluriform land geworden waarin vele migranten ondanks soms forse tegenwind, hun weg hebben weten te vinden. Zij zitten op school of werken en leveren als burgers een bijdrage aan dit land. De vooruitgang die de tweede generatie migranten boekt in het onderwijs stemt hoopvol voor de toekomst. Tegelijkertijd baart het zorgen dat het integratieproces bij een deel van onze inwoners te langzaam gaat of stokt. Dit vraagt om de volle aandacht, omdat het de samenleving als geheel raakt. Dit kabinet staat voor een Nederland waarin iedereen gelijke kansen krijgt, ongeacht zijn of haar afkomst. Van nieuwkomers mag verwacht worden dat zij deze kansen grijpen.</text:p>
      <text:p text:style-name="ifm_p_mt.3.76mm_ifm">Vraag 4</text:p>
      <text:p text:style-name="ifm_p_ifm">In hoeverre deelt u de visie dat de honderden miljoenen euro's die verspild zijn aan de Vogelaarwijken een bizar hoge prijs is voor naïef links idealisme, dat bij voorbaat gedoemd was te mislukken?</text:p>
      <text:p text:style-name="ifm_p_mt.3.76mm_ifm">Antwoord 4</text:p>
      <text:p text:style-name="ifm_p_ifm">Met de wijkenaanpak wordt ernaar gestreefd om het tij daar waar de leefbaarheid ernstig onder druk staat te keren. Via rapportages wordt u sinds 2.008 jaarlijks geïnformeerd over de voortgang. De afgelopen maanden zijn verschillende studies uit gekomen naar de tussenresultaten van de interventies in de aandachtswijken. Enerzijds ziet men verbeteringen (Rigo / Atlas voor gemeenten), positieve trends (SCP) en zijn bewoners in de aandachtswijken meer tevreden over hun woonomgeving en de ontwikkeling van hun buurt (WoON 2012). Anderzijds is men kritisch over de onderscheidende meerwaarde van de interventies (SCP). In de visie op leefbaarheid die u dit najaar ontvangt, zal ik hier verder op in gaan.</text:p>
      <text:p text:style-name="ifm_p_mt.3.76mm_ifm">Vraag 5</text:p>
      <text:p text:style-name="ifm_p_ifm">Op welke wijze gaat u deze mega-verspilling in de toekomst voorkomen?</text:p>
      <text:p text:style-name="ifm_p_mt.3.76mm_ifm">Antwoord 5</text:p>
      <text:p text:style-name="ifm_p_ifm">De financiële impuls ten behoeve van de wijkenaanpak vanuit het kabinetsprogramma uit 2007 was tijdelijk en is inmiddels afgerond, met uitzondering van de cofinanciering van extra wijkverpleegkundigen. Deze is op verzoek van de Tweede Kamer structureel. Het Rijk zet nog wel deskundigheid in, brengt de voortgang in beeld, ondersteunt, verspreidt kennis en fungeert als aanspreekpunt (loketfunctie).</text:p>
      <text:p text:style-name="ifm_p_mt.3.76mm_ifm">Vraag 6</text:p>
      <text:p text:style-name="ifm_p_ifm">Ziet u in dat de enige structurele manier om de betreffende wijken leefbaarder te krijgen het oppakken, het vastzetten en waar mogelijk – na denaturalisatie – het uitzetten van het tuig is? Zo nee, hoeveel miljoen euro bent u van plan nog te verspillen aan links kul-beleid?</text:p>
      <text:p text:style-name="ifm_p_mt.3.76mm_ifm">Antwoord 6</text:p>
      <text:p text:style-name="ifm_p_ifm">Leefbaarheid is afhankelijk van meerdere factoren, zoals de fysieke leefomgeving, sociaaleconomische positie van bewoners, criminaliteit. Wat betreft de aanpak van criminaliteit en overlastgevend gedrag: de aanpak van (jeugd)criminaliteit is één van de speerpunten van dit kabinet. Wanneer sprake is van het begaan van strafbare feiten dan is het aan de rechter om te beoordelen welke straf passend is, gelet op het delict, de persoon van de dader(s) en het aangedane leed. De intrekking van de Nederlandse nationaliteit en uitzetting wegens een veroordeling voor commune misdrijven is niet mogelijk. In het najaar ontvangt u van mij, zoals eerder gemeld, nadere informatie over de aanpak van leef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Klaveren over het totaal mislukte Vogelaarbeleid</dc:title>
    <meta:user-defined meta:name="OVERHEIDop.ParlID/DC.identifier">ah-tk-20122013-3038</meta:user-defined>
    <meta:user-defined meta:name="OVERHEIDop.vraagnummer">2013Z15493</meta:user-defined>
    <meta:user-defined meta:name="OVERHEIDop.aanhangselNummer">303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A. Blok</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Van Klaveren over het totaal mislukte Vogelaarbeleid</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