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het lid <text:span text:style-name="ifm_span_font.bold_ifm">Karabulut</text:span> (SP) aan de staatssecretaris van Sociale Zaken en Werkgelegenheid over <text:span text:style-name="ifm_span_font.italic_ifm">de schoolverlaterskorting in de bijstand</text:span> (ingezonden 5 juli 2013).</text:p>
      <text:p text:style-name="ifm_p_font.roman_mt.3.76mm_ifm">Antwoord van staatssecretaris <text:span text:style-name="ifm_span_font.bold_ifm">Klijnsma</text:span> (Sociale Zaken en Werkgelegenheid) (ontvangen 27 augustus 2013).</text:p>
      <text:p text:style-name="ifm_p_mt.3.76mm_ifm">Vraag 1</text:p>
      <text:p text:style-name="ifm_p_ifm">Bent u nog steeds van mening dat een opleiding de kansen op de arbeidsmarkt aanzienlijk kan vergroten en de kans op armoede en sociale uitsluiting kan verkleinen?<text:note text:id="ID-2013Z14581-d38e58" text:note-class="footnote"><text:note-citation text:label="1 ">1</text:note-citation><text:note-body><text:p text:style-name="ifm_p_font.normal_size.6.93pt_mt..5mm_indent.-0.1161in_mleft.0.1161in_ifm">Aanhangsel Handelingen, vergaderjaar 2012–2013, nr. 2479</text:p></text:note-body></text:note></text:p>
      <text:p text:style-name="ifm_p_mt.3.76mm_ifm">Antwoord 1</text:p>
      <text:p text:style-name="ifm_p_ifm">Ja.</text:p>
      <text:p text:style-name="ifm_p_mt.3.76mm_ifm">Vraag 2</text:p>
      <text:p text:style-name="ifm_p_ifm">Acht u het in het kader van rechtsgelijkheid wenselijk dat schoolverlaters – die de opleiding succesvol hebben afgerond maar werkloos zijn – een schoolverlaterskorting van 20% voor de duur van 6 maanden krijgen als zij een bijstandsuitkering aanvragen?<text:note text:id="ID-2013Z14581-d38e72" text:note-class="footnote"><text:note-citation text:label="2 ">2</text:note-citation><text:note-body><text:p text:style-name="ifm_p_font.normal_size.6.93pt_mt..5mm_indent.-0.1161in_mleft.0.1161in_ifm">Brief van de staatssecretaris van Sociale Zaken en Werkgelegenheid over intensivering</text:p></text:note-body></text:note></text:p>
      <text:p text:style-name="ifm_p_mt.3.76mm_ifm">Antwoord 2</text:p>
      <text:p text:style-name="ifm_p_ifm">De Wet werk en bijstand (WWB) biedt het college van burgemeester en wethouders de mogelijkheid op grond van artikel 28 de norm of de toeslag voor zes maanden lager vast te stellen bij schoolverlaters. De belanghebbende heeft tijdens de studieperiode zijn bestedingen afgestemd op het beperkte inkomen uit studiefinanciering en zijn noodzakelijke bestaanskosten nemen niet onmiddellijk toe zodra de studieperiode is beëindigd en er een beroep op bijstand wordt gedaan. Het college heeft daarom de bevoegdheid de bijstand af te stemmen op de lagere noodzakelijke bestaanskosten van schoolverlaters tijdens hun studie. Gegeven dit uitgangspunt is van rechtsongelijkheid geen sprake.</text:p>
      <text:p text:style-name="ifm_p_mt.3.76mm_ifm">Vraag 3</text:p>
      <text:p text:style-name="ifm_p_ifm">Acht u het reëel dat alleenstaande ouders met minderjarige kinderen die zelfstandig wonen voor 6 maanden 20% gekort worden op de bijstandsuitkering en met hun kleine kind(eren) een half jaar onder het bestaansminimum moeten leven? Hoe verhoudt dit zich tot uw oproep aan gemeenten om specifieke aandacht te besteden aan de ondersteuning van kinderen die in armoede opgroeien?<text:note text:id="ID-2013Z14581-d38e86" text:note-class="footnote"><text:note-citation text:label="3 ">3</text:note-citation><text:note-body><text:p text:style-name="ifm_p_font.normal_size.6.93pt_mt..5mm_indent.-0.1161in_mleft.0.1161in_ifm">artikel 28 WWB</text:p></text:note-body></text:note></text:p>
      <text:p text:style-name="ifm_p_mt.3.76mm_ifm">Antwoord 3</text:p>
      <text:p text:style-name="ifm_p_ifm">Het college kan rekening houden met de gezinssituatie van de aanvrager. Dat kan zowel categoriaal via de gemeentelijke verordening als individueel via afstemming van de bijstand op de (gezins-)omstandigheden, mogelijkheden en middelen van de belanghebbende.</text:p>
      <text:p text:style-name="ifm_p_ifm">In dit verband wijs ik op mijn brief van 3 juli 2013 over intensivering van armoede- en schuldenbeleid aan uw Kamer waarin ik heb aangekondigd nadrukkelijk de aandacht van gemeenten te vragen voor ondersteuning van kinderen die in armoede opgroeien. In lijn met de regierol van gemeenten bij armoedebestrijding worden, mede ten behoeve van kinderen die in armoede opgroeien, extra middelen toegevoegd aan het gemeentefonds.</text:p>
      <text:p text:style-name="ifm_p_mt.3.76mm_ifm">Vraag 4</text:p>
      <text:p text:style-name="ifm_p_ifm">Bent u bereid om een uitzondering te maken op artikel 28 van de Wet Werk en Bijstand voor alleenstaande ouders met minderjarige kinderen?</text:p>
      <text:p text:style-name="ifm_p_ifm">armoede- en schuldenbeleid</text:p>
      <text:p text:style-name="ifm_p_mt.3.76mm_ifm">Antwoord 4</text:p>
      <text:p text:style-name="ifm_p_ifm">Gegeven doel en strekking van het artikel en de mogelijkheden van het college, zoals beschreven in de antwoorden op de vragen 2 en 3, zie ik geen aanleiding om in artikel 28 van de WWB een uitzondering te maken voor alleenstaande ouders met minderjarig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arabulut over “de schoolverlaterskorting in de bijstand”</dc:title>
    <meta:user-defined meta:name="OVERHEIDop.ParlID/DC.identifier">ah-tk-20122013-3032</meta:user-defined>
    <meta:user-defined meta:name="OVERHEIDop.vraagnummer">2013Z14581</meta:user-defined>
    <meta:user-defined meta:name="OVERHEIDop.aanhangselNummer">303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en op vragen van het lid Karabulut over “de schoolverlaterskorting in de bijstand”</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Jongeren</meta:user-defined>
    <meta:user-defined meta:name="OVERHEIDop.versieInformatie"/>
  </office:meta>
</office:document-meta>
</file>